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flat met 17 woningen en bergingen, Beemdenstraat 36A1,36A2,36A3,36A4,36A5,36B1,36B2,36B3,36B4,36B5,36B6,36C1,36C2,36C3,36C4,36C5 en 36C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flat met 17 woningen en bergingen op locatie Beemdenstraat 36A1,36A2,36A3,36A4,36A5,36B1,36B2,36B3,36B4,36B5,36B6,36C1,36C2,36C3,36C4,36C5 en 36C6 Weert (v).</text:p>
            <text:p text:style-name="common-al">De omgevingsvergunning is geregistreerd onder zaaknummer Z2023-00001256. Het besluit is op 14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486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56</meta:user-defined>
    <meta:user-defined meta:name="DCTERMS.abstract">Betreft: Besluit op locatie Beemdenstraat 36A1,36A2,36A3,36A4,36A5,36B1,36B2,36B3,36B4,36B5,36B6,36C1,36C2,36C3,36C4,36C5 en 36C6 Weert (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flat met 17 woningen en bergingen, Beemdenstraat 36A1,36A2,36A3,36A4,36A5,36B1,36B2,36B3,36B4,36B5,36B6,36C1,36C2,36C3,36C4,36C5 en 36C6 Weert (v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65</meta:user-defined>
    <meta:user-defined meta:name="OVERHEIDop.GmbID/DC.identifier">gmb-2024-74865</meta:user-defined>
    <meta:user-defined meta:name="OVERHEIDop.versieInformatie"/>
  </office:meta>
</office:document-meta>
</file>