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Mode event 25-5-2024, Kaasmar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gemeente een aanvraag om evenementenvergunning ontvangen voor een modeshow op 25 mei 2024 op de Kaasmarkt te Purmerend. De aanvraag is geregistreerd onder zaaknummer Z2024-00000618. De aanvraag betreft:</text:p>
            <text:p text:style-name="common-al">-Evenement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86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6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6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18</meta:user-defined>
    <meta:user-defined meta:name="DCTERMS.abstract">Betreft: aanvraag op locatie Kaasmarkt Purmerend</meta:user-defined>
    <dc:language>nl</dc:language>
    <meta:user-defined meta:name="OVERHEIDop.locatietype/OVERHEIDop.gebiedsmarkering">Punt</meta:user-defined>
    <meta:user-defined meta:name="DC.title">Aanvraag evenementenvergunning voor Mode event 25-5-2024, Kaasmarkt Purmeren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62</meta:user-defined>
    <meta:user-defined meta:name="OVERHEIDop.GmbID/DC.identifier">gmb-2024-74862</meta:user-defined>
    <meta:user-defined meta:name="OVERHEIDop.versieInformatie"/>
  </office:meta>
</office:document-meta>
</file>