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evrijdingspop 5-5-2024, Koe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4 heeft de gemeente een aanvraag ontvangen voor een evenementenvergunning voor de organisatie van bevrijdingspop op 5 mei 2024 op de Koemarkt te Purmerend. De aanvraag is geregistreerd onder zaaknummer Z2024-00000617. De aanvraag betreft:</text:p>
            <text:p text:style-name="common-al">Evenement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86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17</meta:user-defined>
    <meta:user-defined meta:name="DCTERMS.abstract">Betreft: aanvraag op locatie Koemarkt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Bevrijdingspop 5-5-2024, Koemarkt Purmere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60</meta:user-defined>
    <meta:user-defined meta:name="OVERHEIDop.GmbID/DC.identifier">gmb-2024-74860</meta:user-defined>
    <meta:user-defined meta:name="OVERHEIDop.versieInformatie"/>
  </office:meta>
</office:document-meta>
</file>