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sterdreef 5 B, 2152 CS, realiseren functiewijziging van kantoor naar bedrijfswoning, 22-12-2023, zaaknummer 039410277216, olonummer 81333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esterdreef 5 B, 2152 CS, realiseren functiewijziging van kantoor naar bedrijfswoning, 22-12-2023, zaaknummer 039410277216, olonummer 8133315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86</meta:user-defined>
    <meta:user-defined meta:name="OVERHEIDop.GmbID/DC.identifier">gmb-2024-7486</meta:user-defined>
    <meta:user-defined meta:name="OVERHEIDop.versieInformatie"/>
  </office:meta>
</office:document-meta>
</file>