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achtertuin, Morsweg 214 2332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2361</text:p>
            <text:p text:style-name="common-al">
            <text:span text:style-name="nadrukvet">Ingekomen:</text:span> 14-02-2024</text:p>
            <text:p text:style-name="common-al">
            <text:span text:style-name="nadrukvet">Locatie:</text:span> Morsweg 214 2332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2361" xlink:type="simple">publicatiesomgevingsvergunningen@leiden.nl</text:a> de volgende gegevens:</text:p>
            <text:p text:style-name="common-al">-het kenmerk van de aanvraag: Z/24/36423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485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85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642361</meta:user-defined>
    <meta:user-defined meta:name="DCTERMS.abstract">kappen boom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boom achtertuin, Morsweg 214 2332ET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7054_Samenvatting|exb-2024-7083</meta:user-defined>
    <meta:user-defined meta:name="OVERHEIDop.publicationIssue">74857</meta:user-defined>
    <meta:user-defined meta:name="OVERHEIDop.GmbID/DC.identifier">gmb-2024-74857</meta:user-defined>
    <meta:user-defined meta:name="OVERHEIDop.versieInformatie"/>
  </office:meta>
</office:document-meta>
</file>