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reclame, Zernikedreef 11 2333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353</text:p>
            <text:p text:style-name="common-al">
            <text:span text:style-name="nadrukvet">Ingekomen:</text:span> 14-02-2024</text:p>
            <text:p text:style-name="common-al">
            <text:span text:style-name="nadrukvet">Locatie:</text:span> Zernikedreef 11 2333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353" xlink:type="simple">publicatiesomgevingsvergunningen@leiden.nl</text:a> de volgende gegevens:</text:p>
            <text:p text:style-name="common-al">-het kenmerk van de aanvraag: Z/24/3642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2353</meta:user-defined>
    <meta:user-defined meta:name="DCTERMS.abstract">verva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evelreclame, Zernikedreef 11 2333CK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51_Samenvatting|exb-2024-7081</meta:user-defined>
    <meta:user-defined meta:name="OVERHEIDop.publicationIssue">74855</meta:user-defined>
    <meta:user-defined meta:name="OVERHEIDop.GmbID/DC.identifier">gmb-2024-74855</meta:user-defined>
    <meta:user-defined meta:name="OVERHEIDop.versieInformatie"/>
  </office:meta>
</office:document-meta>
</file>