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huurvergunning voor drie panden, Lage Rijndijk 31 2315JL Leiden, Lage Rijndijk 31A 2315JL Leiden, Rijnkade 1A 2315LT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verhuurvergunning</text:p>
            <text:p text:style-name="common-al">
            <text:span text:style-name="nadrukvet">Kenmerk:</text:span> Z/24/3642354</text:p>
            <text:p text:style-name="common-al">
            <text:span text:style-name="nadrukvet">Ingekomen:</text:span> 14-02-2024</text:p>
            <text:p text:style-name="common-al">
            <text:span text:style-name="nadrukvet">Locatie:</text:span> Lage Rijndijk 31 2315JL Leiden, Lage Rijndijk 31A 2315JL Leiden, Rijnkade 1A 2315LT Leiden</text:p>
            <text:p text:style-name="common-al">
            <text:span text:style-name="nadrukvet">Projectomschrijving:</text:span> aanvraag verhuurvergunning voor drie pan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publicatiesomgevingsvergunningen@leiden.nl de volgende gegevens:</text:p>
            <text:p text:style-name="common-al">-het kenmerk van de aanvraag: Z/24/3642354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74854</text:span><text:line-break/><text:date style:data-style-name="dag" text:fixed="true" text:date-value="2024-02-22"/><text:line-break/><text:date style:data-style-name="jaar" text:fixed="true" text:date-value="2024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4854</text:span><text:date style:data-style-name="nicedate" text:fixed="true" text:date-value="2024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4854</text:span><text:date style:data-style-name="nicedate" text:fixed="true" text:date-value="2024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6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3642354</meta:user-defined>
    <meta:user-defined meta:name="DCTERMS.abstract">aanvraag verhuurvergunning voor drie pand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Aanvraag verhuurvergunning voor drie panden, Lage Rijndijk 31 2315JL Leiden, Lage Rijndijk 31A 2315JL Leiden, Rijnkade 1A 2315LT Leiden</meta:user-defined>
    <meta:user-defined meta:name="DCTERMS.W3CDTF/DCTERMS.available">2024-02-22</meta:user-defined>
    <meta:user-defined meta:name="DCTERMS.W3CDTF/OVERHEIDop.jaargang">2024</meta:user-defined>
    <meta:user-defined meta:name="OVERHEIDop.publicationIssue">74854</meta:user-defined>
    <meta:user-defined meta:name="OVERHEIDop.GmbID/DC.identifier">gmb-2024-74854</meta:user-defined>
    <meta:user-defined meta:name="OVERHEIDop.versieInformatie"/>
  </office:meta>
</office:document-meta>
</file>