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udestad 24, 4501 JB Oostburg, Oudestad 22, 4501 JB Oostburg, Verzoeklocatie 202402070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udestad 24  te OostburgOudestad 22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udestad 22 en 24  te  Oostburg voor slopen van de woning, smeerplaats en 7 garageboxen (CLZ-00003062).</text:p>
              </text:list-item>
            </text:list>
            <text:p text:style-name="common-al">De sloopmelding is ontvangen op 07-02-2024 en geaccepteerd op 14-02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48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0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Oudestad 24, 4501 JB Oostburg, Oudestad 22, 4501 JB Oostburg, Verzoeklocatie 2024020701110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850</meta:user-defined>
    <meta:user-defined meta:name="OVERHEIDop.GmbID/DC.identifier">gmb-2024-74850</meta:user-defined>
    <meta:user-defined meta:name="OVERHEIDop.versieInformatie"/>
  </office:meta>
</office:document-meta>
</file>