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alplein 12C, 4524 CJ Sluis, Verzoeklocatie 20240207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alplein 12 C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alplein 12 C te  Sluis voor slopen van garageboxen (CLZ-00003054).</text:p>
              </text:list-item>
            </text:list>
            <text:p text:style-name="common-al">De sloopmelding is ontvangen op 07-02-2024 en geaccepteerd op 14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8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0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alplein 12C, 4524 CJ Sluis, Verzoeklocatie 2024020700695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844</meta:user-defined>
    <meta:user-defined meta:name="OVERHEIDop.GmbID/DC.identifier">gmb-2024-74844</meta:user-defined>
    <meta:user-defined meta:name="OVERHEIDop.versieInformatie"/>
  </office:meta>
</office:document-meta>
</file>