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Spreeuwenhof 16, 4357 ER Domburg voor het verbouwen van de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februari 2024</text:p>
            <text:p text:style-name="common-al">Zaaknummer: Z2023-00001086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84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4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4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6</meta:user-defined>
    <meta:user-defined meta:name="DCTERMS.abstract">Betreft: Spreeuwenhof 16, 4357 ER Domburg, intrekking (op verzoek) aanvraag omgevingsvergunning voor het verbouwen van de studio</meta:user-defined>
    <dc:language>nl</dc:language>
    <meta:user-defined meta:name="OVERHEIDop.locatietype/OVERHEIDop.gebiedsmarkering">Punt</meta:user-defined>
    <meta:user-defined meta:name="DC.title">Besluit intrekking (op verzoek) aanvraag omgevingsvergunning op Spreeuwenhof 16, 4357 ER Domburg voor het verbouwen van de studio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43</meta:user-defined>
    <meta:user-defined meta:name="OVERHEIDop.GmbID/DC.identifier">gmb-2024-74843</meta:user-defined>
    <meta:user-defined meta:name="OVERHEIDop.versieInformatie"/>
  </office:meta>
</office:document-meta>
</file>