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47 Spoorzone sectie N 21153 te Tilburg, realiseren van een kantoorgebouw Young Professional Campus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47 - I - Spoorzone sectie N 211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ingekomen aanvraag voor een omgevingsvergunning  Z-HZ_WABO-2023-04647 Spoorzone sectie N 21153 te Tilburg, realiseren van een kantoorgebouw Young Professional Campus, 20 december 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84</meta:user-defined>
    <meta:user-defined meta:name="OVERHEIDop.GmbID/DC.identifier">gmb-2024-7484</meta:user-defined>
    <meta:user-defined meta:name="OVERHEIDop.versieInformatie"/>
  </office:meta>
</office:document-meta>
</file>