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811, Groenstraat 14A, 5101PB Dongen 14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3-00001811</text:p>
            <text:p text:style-name="common-al">De omschrijving van de zaak:uitbreiden en verbouwen mortuarium</text:p>
            <text:p text:style-name="common-al">De ontvangstdatum van de zaak:20 december 2023</text:p>
            <text:p text:style-name="common-al">De globale locatie:Groenstraat 14A, 5101PB Dongen</text:p>
            <text:p text:style-name="common-al">De ingerichte naam van het zaaktype:aanvraag beschikking</text:p>
            <text:p text:style-name="common-al">
            <text:span text:style-name="nadrukvet">Activiteiten</text:span>
          </text:p>
            <text:p text:style-name="common-al">- uitbreiden en verbouwen mortuarium</text:p>
            <text:p text:style-name="common-al">
            <text:span text:style-name="nadrukvet">Besluitgegevens</text:span>
          </text:p>
            <text:p text:style-name="common-al">De besluitdatum:14 februari 2024</text:p>
            <text:p text:style-name="common-al">De startdatum inzagetermijn:</text:p>
            <text:p text:style-name="common-al">De startdatum bezwaartermijn:</text:p>
            <text:p text:style-name="common-al">De startdatum beroeptermijn:</text:p>
            <text:p text:style-name="last-al">De besluitstatus:{Verlenging beslisterm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74839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83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83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11</meta:user-defined>
    <meta:user-defined meta:name="DCTERMS.abstract">Betreft: beschikking verlenging beslistermijn op locatie Groenstraat 14A, 5101PB Dongen</meta:user-defined>
    <dc:language>nl</dc:language>
    <meta:user-defined meta:name="OVERHEIDop.locatietype/OVERHEIDop.gebiedsmarkering">Punt</meta:user-defined>
    <meta:user-defined meta:name="DC.title">Kennisgeving termijnverlenging Z2023-00001811, Groenstraat 14A, 5101PB Dongen 14 februari 2024</meta:user-defined>
    <meta:user-defined meta:name="OVERHEIDop.datumEindeReactietermijn">2024-03-27</meta:user-defined>
    <meta:user-defined meta:name="OVERHEIDop.terinzageleggingBG">https://jeleefomgeving.nl/inzien/001325978/21dc781e-cb51-11ee-a32d-0050560122a3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839</meta:user-defined>
    <meta:user-defined meta:name="OVERHEIDop.GmbID/DC.identifier">gmb-2024-74839</meta:user-defined>
    <meta:user-defined meta:name="OVERHEIDop.versieInformatie"/>
  </office:meta>
</office:document-meta>
</file>