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leende vergunning tijdelijk verhuren woning – Ebkreek 13,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op grond van artikel 15, eerste lid van de Leegstandswet een vergunning afgegeven (verleend) voor: tijdelijk (vijf jaar) verhuren van de woning. </text:p>
            <text:p text:style-name="tussenkopcur">Waar</text:p>
            <text:p text:style-name="common-al">Ebkreek 13, 3206 HC, Spijkenisse.</text:p>
            <text:p text:style-name="tussenkopcur">Kenmerk</text:p>
            <text:p text:style-name="common-al">24U0002308.</text:p>
            <text:p text:style-name="tussenkopcur">Datum ontvangst</text:p>
            <text:p text:style-name="common-al">17 januari 2024.</text:p>
            <text:p text:style-name="tussenkopcur">Datum besluit</text:p>
            <text:p text:style-name="common-al">14 februari 2024.</text:p>
            <text:p text:style-name="tussenkopcur">Bezwaar </text:p>
            <text:p text:style-name="common-al">Tegen deze beschikking kan een belanghebbende binnen zes weken na de dag van verzending van deze beschikking schriftelijk bezwaar indienen bij het college van burgemeester en wethouders van de gemeente Nissewaard. In het bezwaarschrift dienen in ieder geval te worden opgenomen:</text:p>
            <text:p text:style-name="common-al">- De naam en het adres van de indiener;</text:p>
            <text:p text:style-name="common-al">- De dagtekening;</text:p>
            <text:p text:style-name="common-al">- De ondertekening;</text:p>
            <text:p text:style-name="common-al">- Een omschrijving van het besluit, waartegen het bezwaar is gericht;</text:p>
            <text:p text:style-name="common-al">- De gronden van het bezwaar (motivering).</text:p>
            <text:p text:style-name="common-al">Een bezwaarschrift kent geen schorsende werking.</text:p>
            <text:p text:style-name="common-al"/>
            <text:p text:style-name="common-al">
            <text:span text:style-name="nadrukvet">Voorlopige voorziening</text:span>
          </text:p>
            <text:p text:style-name="common-al"/>
            <text:p text:style-name="last-al">Op grond van artikel 8:81 van de Algemene wet bestuursrecht, kunt u, indien u een bezwaarschrift heeft ingediend, een verzoek doen tot het treffen van een voorlopige voorziening. Het verzoek tot het treffen van een voorlopige voorziening moet worden gedaan bij de Rechtbank Rotterdam, Sector Bestuursrecht, Postbus 50951, 3007 BM Rotterdam. Deze kan een voorlopige voorziening treffen indien onverwijlde spoed, gelet op de betrokken belangen, dat vereist.</text:p>
            <text:p text:style-name="tussenkopcur">Vragen</text:p>
            <text:p text:style-name="tussenkopcur">Mocht u vragen en/of opmerkingen hebben dan kunt u contact opnemen met team Vergunningen, Toezicht en Handhaving, bereikbaar op maandag tot en met vrijdag van 10.00 tot 16.00 uur onder nummer 140181 of via <text:a xlink:href="mailto:handhaving@nissewaard.nl" xlink:type="simple">handhaving@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7483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3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3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U0002308</meta:user-defined>
    <dc:language>nl</dc:language>
    <meta:user-defined meta:name="OVERHEIDop.locatietype/OVERHEIDop.gebiedsmarkering">Weg</meta:user-defined>
    <meta:user-defined meta:name="DC.title">Gemeente Nissewaard - Verleende vergunning tijdelijk verhuren woning – Ebkreek 13, Spijkenisse</meta:user-defined>
    <meta:user-defined meta:name="DCTERMS.W3CDTF/DCTERMS.available">2024-02-16</meta:user-defined>
    <meta:user-defined meta:name="DCTERMS.W3CDTF/OVERHEIDop.jaargang">2024</meta:user-defined>
    <meta:user-defined meta:name="OVERHEIDop.publicationIssue">74833</meta:user-defined>
    <meta:user-defined meta:name="OVERHEIDop.GmbID/DC.identifier">gmb-2024-74833</meta:user-defined>
    <meta:user-defined meta:name="OVERHEIDop.versieInformatie"/>
  </office:meta>
</office:document-meta>
</file>