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zijnde een tankstation op de locatie Laan der Verenigde Naties 113   Dordrecht zaaknummer Z-23-436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veranderen van de inrichting, zijnde een tankstation op de locatie Laan der Verenigde Naties113 te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zijnde een tankstation op de locatie Laan der Verenigde Naties 113   Dordrecht zaaknummer Z-23-436396</meta:user-defined>
    <meta:user-defined meta:name="DCTERMS.W3CDTF/DCTERMS.available">2024-01-03</meta:user-defined>
    <meta:user-defined meta:name="DCTERMS.W3CDTF/OVERHEIDop.jaargang">2024</meta:user-defined>
    <meta:user-defined meta:name="OVERHEIDop.publicationIssue">7483</meta:user-defined>
    <meta:user-defined meta:name="OVERHEIDop.GmbID/DC.identifier">gmb-2024-7483</meta:user-defined>
    <meta:user-defined meta:name="OVERHEIDop.versieInformatie"/>
  </office:meta>
</office:document-meta>
</file>