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5026, bouwen van 27 woningen (naast de bestaande Arie Cornelishoeve), 22-12-2023, zaaknummer 039410277105, olonummer 8302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AE 5026, bouwen van 27 woningen (naast de bestaande Arie Cornelishoeve), 22-12-2023, zaaknummer 039410277105, olonummer 830242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82</meta:user-defined>
    <meta:user-defined meta:name="OVERHEIDop.GmbID/DC.identifier">gmb-2024-7482</meta:user-defined>
    <meta:user-defined meta:name="OVERHEIDop.versieInformatie"/>
  </office:meta>
</office:document-meta>
</file>