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vergunning voor het bouwen van 6 woningen ( De Volgerlanden deelplan De Straatjes) Z2023-00000490, kadastraal perceel HDK03 E 16542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kadastraal perceel HDK03 E 16542 Hendrik-Ido-Ambacht met zaaknummer Z2023-00000490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74819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1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1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90</meta:user-defined>
    <meta:user-defined meta:name="DCTERMS.abstract">Betreft: aanvraag vergunning voor het bouwen van 6 woningen ( De Volgerlanden deelplan De Straatjes) Z2023-00000490, kadastraal perceel HDK03 E 16542 Hendrik-Ido-Amba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aanvraag vergunning voor het bouwen van 6 woningen ( De Volgerlanden deelplan De Straatjes) Z2023-00000490, kadastraal perceel HDK03 E 16542 Hendrik-Ido-Ambacht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819</meta:user-defined>
    <meta:user-defined meta:name="OVERHEIDop.GmbID/DC.identifier">gmb-2024-74819</meta:user-defined>
    <meta:user-defined meta:name="OVERHEIDop.versieInformatie"/>
  </office:meta>
</office:document-meta>
</file>