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speelautomaten Playworld Casino</text:p>
      <text:section text:name="zakelijke-mededeling_id1-3-2" text:style-name="zakelijke-mededeling">
        <text:section text:name="zakelijke-mededeling-tekst_id1-3-2-1" text:style-name="zakelijke-mededeling-tekst">
          <text:section text:name="tekst_id1-3-2-1-1" text:style-name="tekst">
            <text:p text:style-name="common-al">Datum en tijdstippen    : 29 januari 2024 tot en met 29 januari 2025</text:p>
            <text:p text:style-name="common-al">Locatie/adres   : Veerdijk 39 te Wormer</text:p>
            <text:p text:style-name="common-al">Verzenddatum   : 13 februari 2024</text:p>
            <text:p text:style-name="common-al">Datum melding/ vergunning   : 2 februari 2023</text:p>
            <text:p text:style-name="common-al">Zaaknummer   : 886481</text:p>
            <text:p text:style-name="common-al">
            <text:span text:style-name="nadrukvet">Bij vergunningen en 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7481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1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1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wezigheidsvergunning speelautomaten Playworld Casino</meta:user-defined>
    <meta:user-defined meta:name="DCTERMS.W3CDTF/DCTERMS.available">2024-02-16</meta:user-defined>
    <meta:user-defined meta:name="DCTERMS.W3CDTF/OVERHEIDop.jaargang">2024</meta:user-defined>
    <meta:user-defined meta:name="OVERHEIDop.publicationIssue">74818</meta:user-defined>
    <meta:user-defined meta:name="OVERHEIDop.GmbID/DC.identifier">gmb-2024-74818</meta:user-defined>
    <meta:user-defined meta:name="OVERHEIDop.versieInformatie"/>
  </office:meta>
</office:document-meta>
</file>