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443, Volmolen 2, 1601E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Volmolen 2, 1601ET Enkhuizen</text:span>
          </text:p>
            <text:p text:style-name="common-al">Het college van burgemeester en wethouders heeft de beslistermijn op de volgende aanvraag met zes weken verlengd:</text:p>
            <text:p text:style-name="common-al">Locatie: Volmolen 2, 1601ET Enkhuizen</text:p>
            <text:p text:style-name="common-al">Voor: bouwen van een bedrijfshal voor VMG Yachtbuilders</text:p>
            <text:p text:style-name="common-al">Datum besluit: 14 febr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480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0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0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Rx.Mission zaak Z2023-00001443</meta:user-defined>
    <meta:user-defined meta:name="DCTERMS.abstract">Betreft: Beschikking verlenging beslistermijn op locatie Volmolen 2, 1601ET Enkhuizen</meta:user-defined>
    <dc:language>nl</dc:language>
    <meta:user-defined meta:name="OVERHEIDop.locatietype/OVERHEIDop.gebiedsmarkering">Punt</meta:user-defined>
    <meta:user-defined meta:name="DC.title">Kennisgeving termijnverlenging Z2023-00001443, Volmolen 2, 1601ET Enkhuiz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808</meta:user-defined>
    <meta:user-defined meta:name="OVERHEIDop.GmbID/DC.identifier">gmb-2024-74808</meta:user-defined>
    <meta:user-defined meta:name="OVERHEIDop.versieInformatie"/>
  </office:meta>
</office:document-meta>
</file>