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, Verzoeklocatie 2024021300593, op het grasveld achter Vogelweg 9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21300593, op het grasveld achter Vogelweg 95, Alkmaar<text:span text:style-name="nadrukvet">; </text:span>het plaatsen van een container</text:p>
            <text:p text:style-name="common-al">
            
          </text:p>
            <text:p text:style-name="common-al">Datum ontvangst: 13-02-2024</text:p>
            <text:p text:style-name="common-al">Zaaknummer: 000061482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79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9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9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482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ingediend: het plaatsen van een container, Verzoeklocatie 2024021300593, op het grasveld achter Vogelweg 95, Alkmaar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98</meta:user-defined>
    <meta:user-defined meta:name="OVERHEIDop.GmbID/DC.identifier">gmb-2024-74798</meta:user-defined>
    <meta:user-defined meta:name="OVERHEIDop.versieInformatie"/>
  </office:meta>
</office:document-meta>
</file>