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ndersteuning Mantelzorg en Respijtzorg 2024</text:p>
      <text:section text:name="regeling_id1-3-2" text:style-name="regeling">
        <text:section text:name="aanhef_id1-3-2-1" text:style-name="aanhef">
          <text:section text:name="preambule_id1-3-2-1-1" text:style-name="preambule">
            <text:p text:style-name="al">Burgemeester en wethouders van Teylingen:</text:p>
            <text:p text:style-name="al">Overwegende dat: </text:p>
            <text:list text:style-name="id1-3-2-1-1-3">
              <text:list-item text:style-override="id1-3-2-1-1-3-1">
                <text:number>-</text:number>
                <text:p text:style-name="al">de gemeenteraad van de gemeente Teylingen op <text:span text:style-name="nadrukcur">28 september 2017</text:span> heeft besloten om de middelen Huishoudelijke Hulp Toelage 2015 en 2016 in te zetten voor het leveren van huishoudelijke hulp ter ontlasting van de mantelzorger.</text:p>
              </text:list-item>
              <text:list-item text:style-override="id1-3-2-1-1-3-2">
                <text:number>-</text:number>
                <text:p text:style-name="al">De gemeenteraad van de gemeente Teylingen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 </text:p>
              </text:list-item>
              <text:list-item text:style-override="id1-3-2-1-1-3-3">
                <text:number>-</text:number>
                <text:p text:style-name="al">Het college van Teylingen de Regeling Ondersteuning mantelzorgers 2019 heeft vastgesteld op <text:span text:style-name="nadrukcur">18 december 2018</text:span>.</text:p>
              </text:list-item>
              <text:list-item text:style-override="id1-3-2-1-1-3-4">
                <text:number>-</text:number>
                <text:p text:style-name="al">Het college van Teylingen de Regeling Ondersteuning mantelzorgers 2020 op <text:span text:style-name="nadrukcur">17 december 2019</text:span> heeft vastgesteld en de regeling eindigde op 31 december 2020.</text:p>
              </text:list-item>
              <text:list-item text:style-override="id1-3-2-1-1-3-5">
                <text:number>-</text:number>
                <text:p text:style-name="al">Het college van Teylingen de Regeling Ondersteuning mantelzorgers en Respijtzorg 2021-2022 op <text:span text:style-name="nadrukcur">1 december 2020</text:span> heeft vastgesteld en de regeling eindigde op 31 december 2022.</text:p>
              </text:list-item>
              <text:list-item text:style-override="id1-3-2-1-1-3-6">
                <text:number>-</text:number>
                <text:p text:style-name="al">Het college van Teylingen de Regeling Ondersteuning mantelzorgers en Respijtzorg 2023 op <text:span text:style-name="nadrukcur">20 december 2022</text:span> heeft vastgesteld en de regeling eindigde op 31 december 2023. </text:p>
              </text:list-item>
            </text:list>
            <text:p text:style-name="al">Gelet op:</text:p>
            <text:list text:style-name="id1-3-2-1-1-5">
              <text:list-item text:style-override="id1-3-2-1-1-5-1">
                <text:number>-</text:number>
                <text:p text:style-name="al">Artikel 2.2.2 van de Wet maatschappelijke ondersteuning 2015</text:p>
              </text:list-item>
              <text:list-item text:style-override="id1-3-2-1-1-5-2">
                <text:number>-</text:number>
                <text:p text:style-name="al">Artikel 4.2 van de Algemene wet bestuursrecht (subsidies). </text:p>
              </text:list-item>
            </text:list>
            <text:p text:style-name="al">Besluiten vast te stellen de Regeling Ondersteuning Mantelzorg en Respijtzor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budget van de decentralisatie-uitkering Huishoudelijke Hulp Toelage 2015 en 2016 is in de jaren 2017 en 2018 ingezet voor huishoudelijke hulp om mantelzorgers te ontlasten. Vanaf 2019 wordt het budget ingezet voor de verlichting van (over)belasting van mantelzorgers. Het doel van de regeling is het ontlasten van mantelzorgers. Dit kan door individuele ondersteuning en projecten. De individuele ondersteuning voor mantelzorgers is in deze regeling neergelegd.</text:p>
              <text:p text:style-name="al"/>
              <text:p text:style-name="al">Mantelzorgers kunnen op grond van deze regeling gebruik maken van huishoudelijke hulp, vervangende hulp thuis (gezelschap thuis, hulp bij koken, boodschappen of administratie, klussen in en om het huis) of maatwerk gericht op respijt op indicatie van de mantelzorgadviseur. </text:p>
              <text:p text:style-name="al"/>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 Teylingen.</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Teylingen. </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Teylingen of geeft toestemming voor registratie.</text:p>
                </text:list-item>
                <text:list-item text:style-override="id1-3-2-2-2-2-3-4">
                  <text:number>4.</text:number>
                  <text:p text:style-name="al">De mantelzorger biedt hulp aan een naaste die woont op een woonadres of in een intramurale instelling.</text:p>
                </text:list-item>
                <text:list-item text:style-override="id1-3-2-2-2-2-3-5">
                  <text:number>5.</text:number>
                  <text:p text:style-name="al">In geval van inzet van huishoudelijke hulp en vormen van vervangende hulp thuis kan dit bij zowel de zorgvrager als de mantelzorger worden ingezet. In het geval de hulp bij de zorgvrager wordt ingezet, dient de zorgvrager te wonen in Lisse, Hillegom, Teylingen of Noordwijk en niet in een intramurale instelling.</text:p>
                </text:list-item>
                <text:list-item text:style-override="id1-3-2-2-2-2-3-6">
                  <text:number>6.</text:number>
                  <text:p text:style-name="al">De mantelzorger kan per kalenderjaar een aanvraag doen vanuit de regeling. De aanvraag is mogelijk tot het maximale bedrag van 52 x het actuele uurtarief huishoudelijke hulp, zoals vastgesteld door de ISD. De aanvraag is in de regel voor een vorm van ondersteuning. Op indicatie van de mantelzorgadviseur is een combinatie van verschillende vormen van ondersteuning mogelijk. </text:p>
                </text:list-item>
              </text:list>
            </text:section>
            <text:p text:style-name="hoofdstuk_bottom"/>
          </text:section>
          <text:section text:name="hoofdstuk_id1-3-2-2-3" text:style-name="hoofdstuk">
            <text:p text:style-name="hoofdstuk_kop"><text:span text:style-name="label">Hoofdstuk</text:span> <text:span text:style-name="nr">3.</text:span> Doelgroep</text:p>
            <text:section text:name="artikel_id1-3-2-2-3-2" text:style-name="artikel">
              <text:p text:style-name="artikel_kop_titel"><text:span text:style-name="artikel_kop_label">Artikel</text:span> <text:span text:style-name="artikel_kop_nr">4.</text:span> Doelgroep van de regeling</text:p>
              <text:list text:style-name="id1-3-2-2-3-2-2">
                <text:list-item text:style-override="id1-3-2-2-3-2-2">
                  <text:number>1.</text:number>
                  <text:p text:style-name="al">Mantelzorgers zijn mensen die langdurig en onbetaald zorgen voor personen uit de directe omgeving, waarbij de zorgverlening voortkomt uit de sociale relatie. De mantelzorger verleent minstens acht uur per week gedurende drie maanden mantelzorg.</text:p>
                </text:list-item>
                <text:list-item text:style-override="id1-3-2-2-3-2-3">
                  <text:number>2.</text:number>
                  <text:p text:style-name="al">In het geval dat de zorgvrager overlijdt terwijl gebruik wordt gemaakt van de regeling, loopt de toekenning nog maximaal 3 maanden door.</text:p>
                </text:list-item>
              </text:list>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bij de mantelzorgadviseur en gebruikt daarvoor het aanvraagformulier. </text:p>
                </text:list-item>
                <text:list-item text:style-override="id1-3-2-2-4-2-3">
                  <text:number>2.</text:number>
                  <text:p text:style-name="al">De aanvraag wordt in behandeling genomen door de mantelzorgadviseur. </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item text:style-override="id1-3-2-2-4-2-7">
                  <text:number>6.</text:number>
                  <text:p text:style-name="al">Het college draagt het afhandelen van het volledige proces van in behandeling nemen van de aanvraag tot en met de toekenning of afwijzing van deze regeling op aan Stichting Welzijn Teylingen.</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p text:style-name="al">Voor subsidieverlening op grond van deze regeling geldt een subsidieplafond van € 7.611,-. </text:p>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 Teylingen en aanbieders van respijtzorg.</text:p>
                </text:list-item>
              </text:list>
            </text:section>
            <text:section text:name="artikel_id1-3-2-2-5-4" text:style-name="artikel">
              <text:p text:style-name="artikel_kop_titel"><text:span text:style-name="artikel_kop_label">Artikel</text:span> <text:span text:style-name="artikel_kop_nr">8.</text:span> Wijze van verdeling </text:p>
              <text:list text:style-name="id1-3-2-2-5-4-2">
                <text:list-item text:style-override="id1-3-2-2-5-4-2">
                  <text:number>1.</text:number>
                  <text:p text:style-name="al">Honorering van aanvragen die in aanmerking komen voor toekenning geschiedt in volgorde van indiening bij burgemeester en wethouders, totdat het voor de betrokken subsidie vastgestelde subsidieplafond is bereikt. </text:p>
                </text:list-item>
                <text:list-item text:style-override="id1-3-2-2-5-4-3">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2-5-4-4">
                  <text:number>3.</text:number>
                  <text:p text:style-name="al">Indien burgemeester en wethouders op de dag dat het subsidieplafond wordt bereikt, meer dan één aanvraag ontvangen, stellen zij de onderlinge rangschikking van die aanvragen vast door middel van loting. </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ondersteuning aan mantelzorgers bij Stichting Welzijn Teylingen. </text:p>
            </text:section>
            <text:section text:name="artikel_id1-3-2-2-6-3" text:style-name="artikel">
              <text:p text:style-name="artikel_kop_titel"><text:span text:style-name="artikel_kop_label">Artikel</text:span> <text:span text:style-name="artikel_kop_nr">10.</text:span> Hardheidsclausule </text:p>
              <text:p text:style-name="al">Burgemeester en wethouders kan deze regeling buiten toepassing laten of daarvan afwijken voor zover toepassing, gelet op het belang dat deze regeling beoogt te beschermen, zal leiden tot onbillijkheden van overwegende aard.</text:p>
            </text:section>
            <text:section text:name="artikel_id1-3-2-2-6-4" text:style-name="artikel">
              <text:p text:style-name="artikel_kop_titel"><text:span text:style-name="artikel_kop_label">Artikel</text:span> <text:span text:style-name="artikel_kop_nr">11.</text:span> Inwerkingtreding regeling</text:p>
              <text:list text:style-name="id1-3-2-2-6-4-2">
                <text:list-item text:style-override="id1-3-2-2-6-4-2">
                  <text:number>1.</text:number>
                  <text:p text:style-name="al">De regeling treedt met terugwerkende kracht in werking vanaf 1 januari 2024 en eindigt wanneer de middelen allen besteed zijn, edoch uiterlijk 31 december 2024.</text:p>
                </text:list-item>
                <text:list-item text:style-override="id1-3-2-2-6-4-3">
                  <text:number>2.</text:number>
                  <text:p text:style-name="al">De regeling kan worden aangehaald als: Regeling Ondersteuning Mantelzorg en Respijtzorg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0 januari 2024.</text:span></text:p>
            <text:p><text:span text:style-name="functie"/></text:p>
          </text:section>
          <text:section text:name="ondertekening_id1-3-2-3-2">
            <text:p><text:span text:style-name="functie"/></text:p>
            <text:p><text:span text:style-name="functie">De secretaris</text:span></text:p>
            <text:p><text:span text:style-name="functie">Jeroen Tomassen</text:span></text:p>
            <text:p><text:span text:style-name="functie"/></text:p>
          </text:section>
          <text:section text:name="ondertekening_id1-3-2-3-3">
            <text:p><text:span text:style-name="functie"/></text:p>
            <text:p><text:span text:style-name="functie">de burgemeester</text:span></text:p>
            <text:p><text:span text:style-name="functie">Carla G.J. Breu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text:span>
        </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 </text:p>
          <text:p text:style-name="al"/>
          <text:p text:style-name="al">Op basis van het beperkte gebruik van deze regeling HHT voor mantelzorgers in 2017 en 2018, beperkte besteding van budget tot dan toe en vanuit de visie dat verlichting van mantelzorg maatwerk is, is de regeling in 2019 verbreed naar meerdere vormen van ondersteuning van mantelzorg. Het budget kon worden ingezet voor de verlichting van mantelzorg tot het subsidieplafond was bereikt.</text:p>
          <text:p text:style-name="al"/>
          <text:p text:style-name="al">Eind 2023 is het rijksbudget nog niet opgebruikt. Het restant van € 11.361,- wordt ingezet voor de Regeling Ondersteuning Mantelzorg en Respijtzorg 2024. Hiervan is € 3.750,- bestemd voor uitvoering van de regeling door Welzijn Teylingen en € 7.611,- voor de toekenningen aan mantelzorgers.</text:p>
          <text:p text:style-name="al"/>
          <text:p text:style-name="al">
          <text:span text:style-name="nadrukvet">Artikelsgewijs</text:span>
        </text:p>
          <text:p text:style-name="al"/>
          <text:p text:style-name="al">
          <text:span text:style-name="nadrukvet">Artikel 1. Onderwerp van de regeling</text:span>
        </text:p>
          <text:p text:style-name="al">Toelichting op de vormen van individuele ondersteuning die op basis van de regeling mogelijk zijn:</text:p>
          <text:p text:style-name="al"/>
          <text:p text:style-name="al">Huishoudelijke hulp</text:p>
          <text:p text:style-name="al">Geen toelichting nodig.</text:p>
          <text:p text:style-name="al"/>
          <text:p text:style-name="al">Vervangende hulp thuis </text:p>
          <text:p text:style-name="al">Het gaat om gezelschap thuis, hulp bij koken, boodschappen of administratie, klussen in en om het huis door professionals, werkzaam bij organisaties die respijtzorg aan huis bieden.</text:p>
          <text:p text:style-name="al"/>
          <text:p text:style-name="al">Maatwerk</text:p>
          <text:p text:style-name="al">Op indicatie van de mantelzorgadviseur kan een mantelzorger gebruik maken van een vorm van ondersteuning naar wens, bijvoorbeeld een cursus of een ontspanningsactiviteit gericht op respijt. Dit kan ook respijtzorg met verblijf elders zijn.</text:p>
          <text:p text:style-name="al"/>
          <text:p text:style-name="al">
          <text:span text:style-name="nadrukvet">Artikel 2. Uitvoering van de regeling</text:span>
        </text:p>
          <text:p text:style-name="al">De Stichting Welzijn Teylingen sluit contracten met de zorgaanbieders voor het verlenen van de ondersteuning en beoordeelt en verzorgt de afhandeling van de aanvragen.</text:p>
          <text:p text:style-name="al"/>
          <text:p text:style-name="al">
          <text:span text:style-name="nadrukvet">Artikel 3. Voorwaarden voor gebruik van de regeling</text:span>
        </text:p>
          <text:p text:style-name="al">Voorwaarde 1. </text:p>
          <text:p text:style-name="al">Geen toelichting nodig.</text:p>
          <text:p text:style-name="al"/>
          <text:p text:style-name="al">Voorwaarde 2. </text:p>
          <text:p text:style-name="al">Geen toelichting nodig.</text:p>
          <text:p text:style-name="al"/>
          <text:p text:style-name="al">Voorwaarde 3. </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 </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al"/>
          <text:p text:style-name="al">
          <text:span text:style-name="nadrukvet">Artikel 4. Doelgroep van de regeling</text:span>
        </text:p>
          <text:p text:style-name="al">Geen toelichting nodig.</text:p>
          <text:p text:style-name="al"/>
          <text:p text:style-name="al">
          <text:span text:style-name="nadrukvet">Artikel 5. Toegang tot de regeling</text:span>
        </text:p>
          <text:p text:style-name="al">Geen toelichting nodig.</text:p>
          <text:p text:style-name="al"/>
          <text:p text:style-name="al">
          <text:span text:style-name="nadrukvet">Artikel 6. Subsidieplafond</text:span>
        </text:p>
          <text:p text:style-name="al">Het principe ‘op is op’ geldt, dat wil zeggen dat geen aanvragen voor de regeling meer in behandeling worden genomen als dit subsidieplafond bereikt is. </text:p>
          <text:p text:style-name="al"/>
          <text:p text:style-name="al">
          <text:span text:style-name="nadrukvet">Artikel 7. Tarief van de regeling</text:span>
        </text:p>
          <text:p text:style-name="al">Op basis van artikel 8 lid 1 van de Wmo-verordening is het niet mogelijk een eigen bijdrage te vragen voor een algemene voorziening.</text:p>
          <text:p text:style-name="al"/>
          <text:p text:style-name="al">
          <text:span text:style-name="nadrukvet">Artikel 8. Wijze van verdeling </text:span>
        </text:p>
          <text:p text:style-name="al">Geen toelichting nodig.</text:p>
          <text:p text:style-name="al"/>
          <text:p text:style-name="al">
          <text:span text:style-name="nadrukvet">Artikel 9. Declaratie</text:span>
        </text:p>
          <text:p text:style-name="al">Geen toelichting nodig.</text:p>
          <text:p text:style-name="al"/>
          <text:p text:style-name="al">
          <text:span text:style-name="nadrukvet">Artikel 10. Hardheidsclausule</text:span>
        </text:p>
          <text:p text:style-name="al">Geen toelichting nodig.</text:p>
          <text:p text:style-name="al"/>
          <text:p text:style-name="al">
          <text:span text:style-name="nadrukvet">Artikel 11. Inwerkingtreding regeling</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79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Zorg en gezondheid | Organisatie en beleid</meta:user-defined>
    <meta:user-defined meta:name="DC.source">artikel 2.2.2 van de Wet maatschappelijke ondersteuning 2015]|[1.0:c:BWBR0035362&amp;artikel=2.2.2&amp;g=2024-01-01</meta:user-defined>
    <meta:user-defined meta:name="DC.source">artikel 4:2 van de Algemene wet bestuursrecht]|[1.0:c:BWBR0005537&amp;artikel=4%3A2&amp;g=2024-01-01</meta:user-defined>
    <meta:user-defined meta:name="OVERHEIDop.referentienummer">Z-22-284078</meta:user-defined>
    <meta:user-defined meta:name="DCTERMS.alternative">Regeling Ondersteuning Mantelzorg en Respijtzorg 2024</meta:user-defined>
    <dc:language>nl</dc:language>
    <meta:user-defined meta:name="OVERHEIDop.locatietype/OVERHEIDop.gebiedsmarkering">Gemeente</meta:user-defined>
    <meta:user-defined meta:name="DC.title">Regeling Ondersteuning Mantelzorg en Respijtzorg 2024</meta:user-defined>
    <meta:user-defined meta:name="DCTERMS.W3CDTF/DCTERMS.available">2024-02-16</meta:user-defined>
    <meta:user-defined meta:name="DCTERMS.W3CDTF/OVERHEIDop.jaargang">2024</meta:user-defined>
    <meta:user-defined meta:name="OVERHEIDop.publicationIssue">74796</meta:user-defined>
    <meta:user-defined meta:name="OVERHEIDop.betreftRegeling">CVDR715719_1</meta:user-defined>
    <meta:user-defined meta:name="OVERHEIDop.GmbID/DC.identifier">gmb-2024-74796</meta:user-defined>
    <meta:user-defined meta:name="xs:date/OVERHEIDop.startdatum">2024-02-17</meta:user-defined>
    <meta:user-defined meta:name="OVERHEIDop.versieInformatie"/>
  </office:meta>
</office:document-meta>
</file>