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 van Park Brakkenstein aan de kadastrale percelen HTT02 Sectie B Nrs. 5417, 5095 en 5096 - Nabij Victor Westhofflaan 3 Nijmegen met zaaknummer: W.Z22.107340.01</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het herstel van Park Brakkenstein aan de kadastrale percelen HTT02 Sectie B Nrs. 5417, 5095 en 5096 - Nabij Victor Westhofflaan 3 Nijmegen. De vergunning is bekend onder zaaknummer W.Z22.107340.01.</text:p>
            <text:p text:style-name="common-al"/>
            <text:p text:style-name="common-al">
            <text:span text:style-name="nadrukvet">Waarom publiceert gemeente Nijmegen dit bericht?</text:span>
          </text:p>
            <text:p text:style-name="common-al">Met dit bericht laat gemeente Nijmegen u weten dat er misschien iets verandert in uw omgeving. Dan kunt u op tijd reageren als u het hier niet mee eens bent.</text:p>
            <text:p text:style-name="common-al"/>
            <text:p text:style-name="common-al">
            <text:span text:style-name="nadrukvet">De omgevingsvergunning wijkt af van de ontwerpomgevingsvergunning</text:span>
          </text:p>
            <text:p text:style-name="common-al">Op het ontwerp van het besluit heeft gemeente Nijmegen reacties (adviezen en/of zienswijzen) ontvangen. Deze reacties gaven aanleiding om het definitieve besluit aan te passen. Het definitieve besluit is dus veranderd ten opzichte van het ontwerpbesluit.</text:p>
            <text:p text:style-name="common-al"/>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common-al">
            <text:span text:style-name="nadrukvet">Wilt u de documenten over het besluit bekijken?</text:span>
          </text:p>
            <text:p text:style-name="common-al">Het besluit en de bijbehorende stukken liggen vanaf 19 februar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Noem bij het maken van een afspraak het zaaknummer W.Z22.107340.01.</text:p>
            <text:p text:style-name="common-al"/>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20 februari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omgevingsloket@odrn.nl. Noem hierbij het zaaknummer W.Z22.107340.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79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9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9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kadastraal percelen HTT02 Sectie B Nrs. 5417 5095 5096 - Nabij Victor Westhofflaan 3 te Nijmegen</meta:user-defined>
    <dc:language>nl</dc:language>
    <meta:user-defined meta:name="OVERHEIDop.locatietype/OVERHEIDop.gebiedsmarkering">Punt</meta:user-defined>
    <meta:user-defined meta:name="DC.title">Toestemming voor het herstel van Park Brakkenstein aan de kadastrale percelen HTT02 Sectie B Nrs. 5417, 5095 en 5096 - Nabij Victor Westhofflaan 3 Nijmegen met zaaknummer: W.Z22.107340.01</meta:user-defined>
    <meta:user-defined meta:name="OVERHEIDop.datumEindeReactietermijn">2024-04-01</meta:user-defined>
    <meta:user-defined meta:name="OVERHEIDop.terinzageleggingBG">https://www.odregionijmegen.nl/vergunningenpagina/W.Z22.107340.01</meta:user-defined>
    <meta:user-defined meta:name="DCTERMS.W3CDTF/DCTERMS.available">2024-02-16</meta:user-defined>
    <meta:user-defined meta:name="DCTERMS.W3CDTF/OVERHEIDop.jaargang">2024</meta:user-defined>
    <meta:user-defined meta:name="OVERHEIDop.publicationIssue">74794</meta:user-defined>
    <meta:user-defined meta:name="OVERHEIDop.GmbID/DC.identifier">gmb-2024-74794</meta:user-defined>
    <meta:user-defined meta:name="OVERHEIDop.versieInformatie"/>
  </office:meta>
</office:document-meta>
</file>