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Trekkertrek in een weiland achter Oostendorperstraatweg 50 in Oosterwolde G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evenement Trekkertrek op 12 april 2024 in een weiland achter Oostendorperstraatweg 50 in Oosterwolde Gld. (zaaknummer 79978, verzenddatum 12 februari 2024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Trekkertrek in een weiland achter Oostendorperstraatweg 50 in Oosterwolde Gld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786</meta:user-defined>
    <meta:user-defined meta:name="OVERHEIDop.GmbID/DC.identifier">gmb-2024-74786</meta:user-defined>
    <meta:user-defined meta:name="OVERHEIDop.versieInformatie"/>
  </office:meta>
</office:document-meta>
</file>