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Nieuwesluisweg 24, 4511 R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uwesluisweg 24  te Bresken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realiseren van een bijgebouw op het adres Nieuwesluisweg 24  te  Breskens, datum verzending besluit: 14 februari 2024 (CLZ-0000238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47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5</meta:user-defined>
    <dc:language>nl</dc:language>
    <meta:user-defined meta:name="OVERHEIDop.locatietype/OVERHEIDop.gebiedsmarkering">Punt</meta:user-defined>
    <meta:user-defined meta:name="DC.title">Buiten behandeling Nieuwesluisweg 24, 4511 RE Bresken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782</meta:user-defined>
    <meta:user-defined meta:name="OVERHEIDop.GmbID/DC.identifier">gmb-2024-74782</meta:user-defined>
    <meta:user-defined meta:name="OVERHEIDop.versieInformatie"/>
  </office:meta>
</office:document-meta>
</file>