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oprit op het perceel Hoofdweg 243 te Bovensmilde. (13-02-2024)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text:p>
            <text:p text:style-name="common-al">voor het realiseren van een extra oprit het perceel Hoofdweg 243 te Bovensmilde  (13-02-202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478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8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realiseren van een extra oprit op het perceel Hoofdweg 243 te Bovensmilde. (13-02-2024)</meta:user-defined>
    <meta:user-defined meta:name="DCTERMS.W3CDTF/DCTERMS.available">2024-02-16</meta:user-defined>
    <meta:user-defined meta:name="DCTERMS.W3CDTF/OVERHEIDop.jaargang">2024</meta:user-defined>
    <meta:user-defined meta:name="OVERHEIDop.publicationIssue">74781</meta:user-defined>
    <meta:user-defined meta:name="OVERHEIDop.GmbID/DC.identifier">gmb-2024-74781</meta:user-defined>
    <meta:user-defined meta:name="OVERHEIDop.versieInformatie"/>
  </office:meta>
</office:document-meta>
</file>