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zaalverloting op 8, 14, 15, 22 en 23 maart 2024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</text:p>
            <text:p text:style-name="common-al"/>
            <text:p text:style-name="common-al">Toneelvereniging “Irene” organiseert een zaalverloting op 8, 14, 15, 22 en 23 maart 2024 in Dorpshuis “De Bouwakker” , Merelstraat 27, 8094 AM Hattemerbroek (afgegeven 14 februari 2024, zaak 87641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477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7641</meta:user-defined>
    <dc:language>nl</dc:language>
    <meta:user-defined meta:name="OVERHEIDop.locatietype/OVERHEIDop.gebiedsmarkering">Adres</meta:user-defined>
    <meta:user-defined meta:name="DC.title">Toestemming voor het houden van een zaalverloting op 8, 14, 15, 22 en 23 maart 2024 in Hattemer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79</meta:user-defined>
    <meta:user-defined meta:name="OVERHEIDop.GmbID/DC.identifier">gmb-2024-74779</meta:user-defined>
    <meta:user-defined meta:name="OVERHEIDop.versieInformatie"/>
  </office:meta>
</office:document-meta>
</file>