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Mobiliteitsplan Hardinxveld-Giess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CTIFICATIE</text:p>
            <text:p text:style-name="al"/>
            <text:p text:style-name="al">De gemeenteraad,</text:p>
            <text:p text:style-name="al"/>
            <text:p text:style-name="al">Gezien het voorstel van het college van 27 juni 2023;</text:p>
            <text:p text:style-name="al"/>
            <text:p text:style-name="al">Gelet op artikel 8 van de Planwet verkeer en vervoer en de artikelen 108 en 147, tweede lid van de Gemeentewet;</text:p>
            <text:p text:style-name="al"/>
            <text:p text:style-name="al">BESLUIT:</text:p>
            <text:p text:style-name="al"/>
            <text:p text:style-name="al">vast te stellen het volgende</text:p>
            <text:p text:style-name="al"/>
            <text:p text:style-name="al">Mobiliteitsplan Hardinxveld-Giessendam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kendmaking</text:p>
            <text:p text:style-name="al">Het Mobiliteitsplan is vindbaar via <text:a xlink:href="https://www.hardinxveld-giessendam.nl/Wonen_en_leven/Omgeving/Duurzame_gemeente/Duurzaamheid/Mobiliteit" xlink:type="simple">https://www.hardinxveld-giessendam.nl/Wonen_en_leven/Omgeving/Duurzame_gemeente/Duurzaamheid/Mobiliteit</text:a>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-1">
                <text:number>1.</text:number>
                <text:p text:style-name="al">Dit Mobiliteitsplan treedt in werking op de dag nadat het besluit bekend is gemaakt.</text:p>
              </text:list-item>
              <text:list-item text:style-override="id1-3-2-2-2-2-2">
                <text:number>2.</text:number>
                <text:p text:style-name="al">Het Gemeentelijk Verkeers- en Vervoersplan (GVVP), vastgesteld d.d. 21 juni 2012, is met de inwerkingtreding van dit Mobiliteitsplan komen te vervallen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plan wordt aangehaald als: Mobiliteitsplan Hardinxveld-Giessendam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28 september 2023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mevr. A. van der Ploeg dhr. 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7477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7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7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Verkeer | Organisatie en beleid</meta:user-defined>
    <meta:user-defined meta:name="DC.source">artikel 8 van de Planwet verkeer en vervoer]|[1.0:c:BWBR0009642&amp;artikel=8&amp;g=2015-01-01</meta:user-defined>
    <meta:user-defined meta:name="DC.source">artikel 108 van de Gemeentewet]|[1.0:c:BWBR0005416&amp;artikel=108&amp;g=2024-01-31</meta:user-defined>
    <meta:user-defined meta:name="DC.source">artikel 147 van de Gemeentewet]|[1.0:c:BWBR0005416&amp;artikel=147&amp;g=2024-01-31</meta:user-defined>
    <meta:user-defined meta:name="DCTERMS.alternative">Mobiliteitsplan Hardinxveld-Giessendam</meta:user-defined>
    <dc:language>nl</dc:language>
    <meta:user-defined meta:name="OVERHEIDop.locatietype/OVERHEIDop.gebiedsmarkering">Gemeente</meta:user-defined>
    <meta:user-defined meta:name="DC.title">Vaststelling Mobiliteitsplan Hardinxveld-Giessen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78</meta:user-defined>
    <meta:user-defined meta:name="OVERHEIDop.GmbID/DC.identifier">gmb-2024-74778</meta:user-defined>
    <meta:user-defined meta:name="OVERHEIDop.versieInformatie"/>
  </office:meta>
</office:document-meta>
</file>