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[DVT00L05738] Deventer L 5738, Vogelslag 43, 7423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Vogelslag 43, 7423CA Deventer, [DVT00L05738] Deventer L 5738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13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77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37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[DVT00L05738] Deventer L 5738, Vogelslag 43, 7423CA Dev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77</meta:user-defined>
    <meta:user-defined meta:name="OVERHEIDop.GmbID/DC.identifier">gmb-2024-74777</meta:user-defined>
    <meta:user-defined meta:name="OVERHEIDop.versieInformatie"/>
  </office:meta>
</office:document-meta>
</file>