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1, HJD00 A 3841 Waalbos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81 voor een Omgevingsvergunning op perceel kadastraal bekend HJD00 A 3841, Waalbos Heerjansdam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kappen van 8 stuks bom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47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81</meta:user-defined>
    <meta:user-defined meta:name="DCTERMS.abstract">Betreft: Beschikking verlenging beslistermijn op locatie HJD00 A 3841 Waalbos Heerjans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81, HJD00 A 3841 Waalbos Heerjans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70</meta:user-defined>
    <meta:user-defined meta:name="OVERHEIDop.GmbID/DC.identifier">gmb-2024-74770</meta:user-defined>
    <meta:user-defined meta:name="OVERHEIDop.versieInformatie"/>
  </office:meta>
</office:document-meta>
</file>