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afscheid van sporthal Beukendal op 19 januari 2024 van 12.30 uur tot 20 januari 2024 01.00 uur aan Beukenlaan 47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scheid Beukendal</text:span>
          </text:p>
            <text:p text:style-name="common-al">De burgemeester van Soest maakt bekend dat hij op 28 december 2023 (verzonden op 29 december 2023) op grond van artikel 2:25 van de Algemene Plaatselijke Verordening Soest vergunning heeft verleend , voor het organiseren van het afscheid van sporthal Beukendal op 19 januari 2024 van 12.30 uur tot 20 januari 2024 01.00 uur aan de Beukenlaan 47 in Soes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47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93666</meta:user-defined>
    <dc:language>nl</dc:language>
    <meta:user-defined meta:name="OVERHEIDop.locatietype/OVERHEIDop.gebiedsmarkering">Adres</meta:user-defined>
    <meta:user-defined meta:name="DC.title">Toestemming voor het organiseren van het afscheid van sporthal Beukendal op 19 januari 2024 van 12.30 uur tot 20 januari 2024 01.00 uur aan Beukenlaan 47 te So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77</meta:user-defined>
    <meta:user-defined meta:name="OVERHEIDop.GmbID/DC.identifier">gmb-2024-7477</meta:user-defined>
    <meta:user-defined meta:name="OVERHEIDop.versieInformatie"/>
  </office:meta>
</office:document-meta>
</file>