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5 appartementen, Hoofdweg 57, 57A tot en met 57D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5 appartementen op het adres Hoofdweg 57, 57A tot en met 57D in Ril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5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9 december 2023. De gemeente Reimerswaal neemt daarover waarschijnlijk uiterlijk 2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476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6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6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56</meta:user-defined>
    <meta:user-defined meta:name="DCTERMS.abstract">Voor: het realiseren van 5 appartementen. Locatie: Hoofdweg 57, 57A tot en met  57D in Rilland. Datum ontvangst: 29 december 2023.</meta:user-defined>
    <dc:language>nl</dc:language>
    <meta:user-defined meta:name="OVERHEIDop.locatietype/OVERHEIDop.gebiedsmarkering">Punt</meta:user-defined>
    <meta:user-defined meta:name="DC.title">Ingediende aanvraag vergunning voor het realiseren van 5 appartementen, Hoofdweg 57, 57A tot en met 57D in Rilland</meta:user-defined>
    <meta:user-defined meta:name="DCTERMS.W3CDTF/DCTERMS.available">2024-02-16</meta:user-defined>
    <meta:user-defined meta:name="DCTERMS.W3CDTF/OVERHEIDop.jaargang">2024</meta:user-defined>
    <meta:user-defined meta:name="OVERHEIDop.publicationIssue">74769</meta:user-defined>
    <meta:user-defined meta:name="OVERHEIDop.GmbID/DC.identifier">gmb-2024-74769</meta:user-defined>
    <meta:user-defined meta:name="OVERHEIDop.versieInformatie"/>
  </office:meta>
</office:document-meta>
</file>