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oeklanderweg 24 (zie situatietekening), 7341 PJ Beemte Broekland,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14-02-2024</text:p>
            <text:p text:style-name="common-al"/>
            <text:p text:style-name="common-al">Zaaknummer:  02004920210</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apeldoorn.nl/voorlopige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7476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6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6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4920210</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Broeklanderweg 24 (zie situatietekening), 7341 PJ Beemte Broekland, het kappen van een boom</meta:user-defined>
    <meta:user-defined meta:name="DCTERMS.W3CDTF/DCTERMS.available">2024-02-16</meta:user-defined>
    <meta:user-defined meta:name="DCTERMS.W3CDTF/OVERHEIDop.jaargang">2024</meta:user-defined>
    <meta:user-defined meta:name="OVERHEIDop.externeBijlage">situatietekening|exb-2024-7073</meta:user-defined>
    <meta:user-defined meta:name="OVERHEIDop.publicationIssue">74768</meta:user-defined>
    <meta:user-defined meta:name="OVERHEIDop.GmbID/DC.identifier">gmb-2024-74768</meta:user-defined>
    <meta:user-defined meta:name="OVERHEIDop.versieInformatie"/>
  </office:meta>
</office:document-meta>
</file>