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23, Julianastraat 32, 6129BV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623</text:p>
            <text:p text:style-name="common-al">De omschrijving van de zaak:het legaliseren van een aanbouw</text:p>
            <text:p text:style-name="common-al">De ontvangstdatum van de zaak:23 december 2023</text:p>
            <text:p text:style-name="common-al">De globale locatie:Julianastraat 32, 6129BV Urmond</text:p>
            <text:p text:style-name="common-al">De ingerichte naam van het zaaktype: 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4 februari 2024</text:p>
            <text:p text:style-name="common-al">De startdatum inzagetermijn: 15 februari 2024</text:p>
            <text:p text:style-name="common-al">De besluitstatus: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476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23</meta:user-defined>
    <meta:user-defined meta:name="DCTERMS.abstract">Betreft: Beschikking verlenging beslistermijn op locatie Julianastraat 32, 6129BV Urmond</meta:user-defined>
    <dc:language>nl</dc:language>
    <meta:user-defined meta:name="OVERHEIDop.locatietype/OVERHEIDop.gebiedsmarkering">Vlak</meta:user-defined>
    <meta:user-defined meta:name="DC.title">Kennisgeving termijnverlenging Z2023-00000623, Julianastraat 32, 6129BV Urmond</meta:user-defined>
    <meta:user-defined meta:name="OVERHEIDop.datumEindeReactietermijn">2024-04-02</meta:user-defined>
    <meta:user-defined meta:name="OVERHEIDop.terinzageleggingBG">https://jeleefomgeving.nl/inzien/001731105/bec54e17-cb4c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66</meta:user-defined>
    <meta:user-defined meta:name="OVERHEIDop.GmbID/DC.identifier">gmb-2024-74766</meta:user-defined>
    <meta:user-defined meta:name="OVERHEIDop.versieInformatie"/>
  </office:meta>
</office:document-meta>
</file>