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parkeergarage, Cartesiusdriehoek,  HZ_WABO-23-41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tesiusdriehoek</text:p>
            <text:p text:style-name="common-al">HZ_WABO-23-41578</text:p>
            <text:p text:style-name="common-al">Toelichting: het bouwen van een parkeergarag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76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6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6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een parkeergarage, Cartesiusdriehoek,  HZ_WABO-23-41578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62</meta:user-defined>
    <meta:user-defined meta:name="OVERHEIDop.GmbID/DC.identifier">gmb-2024-74762</meta:user-defined>
    <meta:user-defined meta:name="OVERHEIDop.versieInformatie"/>
  </office:meta>
</office:document-meta>
</file>