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otter 31 31, 8243 K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otter 31 31, 8243 KG Lelystad, het plaatsen van een uitbouw (bijbehorend bouwwerk)</text:span>
          </text:p>
            <text:p text:style-name="common-al">Wij hebben op 02 februari 2024 een aanvraag omgevingsvergunning ontvangen voor het plaatsen van een uitbouw (bijbehorend bouwwerk), op Botter 31 31, 8243 KG Lelystad. De aanvraag heeft dossiernummer 099533157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 februari 2024.</text:p>
            <text:p text:style-name="common-al">De gemeente neemt daarover waarschijnlijk voor 02 april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74760</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760</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760</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1570</meta:user-defined>
    <meta:user-defined meta:name="DCTERMS.abstract">het plaatsen van een uitbouw (bijbehorende bouwwerk)</meta:user-defined>
    <dc:language>nl</dc:language>
    <meta:user-defined meta:name="OVERHEIDop.locatietype/OVERHEIDop.gebiedsmarkering">Punt</meta:user-defined>
    <meta:user-defined meta:name="DC.title">Ontvangen aanvraag - Botter 31 31, 8243 KG Lelystad</meta:user-defined>
    <meta:user-defined meta:name="DCTERMS.W3CDTF/DCTERMS.available">2024-02-16</meta:user-defined>
    <meta:user-defined meta:name="DCTERMS.W3CDTF/OVERHEIDop.jaargang">2024</meta:user-defined>
    <meta:user-defined meta:name="OVERHEIDop.publicationIssue">74760</meta:user-defined>
    <meta:user-defined meta:name="OVERHEIDop.GmbID/DC.identifier">gmb-2024-74760</meta:user-defined>
    <meta:user-defined meta:name="OVERHEIDop.versieInformatie"/>
  </office:meta>
</office:document-meta>
</file>