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strjitte 11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Ontvangen aanvraag omgevingsvergunning</text:p>
            <text:p text:style-name="common-al">Eanjum, Tsjerkestrjitte 11, het plaatsen van een dakkapel (aanvraag is ontvangen op 4</text:p>
            <text:p text:style-name="common-al">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47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3500</meta:user-defined>
    <dc:language>nl</dc:language>
    <meta:user-defined meta:name="OVERHEIDop.locatietype/OVERHEIDop.gebiedsmarkering">Punt</meta:user-defined>
    <meta:user-defined meta:name="DC.title">Aanvraag omgevingsvergunning Tsjerkestrjitte 11 te Eanj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755</meta:user-defined>
    <meta:user-defined meta:name="OVERHEIDop.GmbID/DC.identifier">gmb-2024-74755</meta:user-defined>
    <meta:user-defined meta:name="OVERHEIDop.versieInformatie"/>
  </office:meta>
</office:document-meta>
</file>