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style:style style:family="table-column" style:parent-style-name="colspec" style:name="id1-3-2-2-3-2-1-1">
      <style:table-column-properties style:rel-column-width="4*"/>
    </style:style>
    <style:style style:family="table-column" style:parent-style-name="colspec" style:name="id1-3-2-2-3-2-1-2">
      <style:table-column-properties style:rel-column-width="22*"/>
    </style:style>
    <style:style style:family="table-column" style:parent-style-name="colspec" style:name="id1-3-2-2-3-2-1-3">
      <style:table-column-properties style:rel-column-width="67*"/>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bullet text:bullet-char="•" text:level="1">
        <style:list-level-properties text:min-label-width="10mm"/>
      </text:list-level-style-bullet>
    </text:list-style>
    <text:list-style style:name="id1-3-2-2-20-3-6">
      <text:list-level-style-bullet text:bullet-char="•" text:level="1">
        <style:list-level-properties text:min-label-width="10mm"/>
      </text:list-level-style-bullet>
    </text:list-style>
    <text:list-style style:name="id1-3-2-2-20-3-7">
      <text:list-level-style-bullet text:bullet-char="•" text:level="1">
        <style:list-level-properties text:min-label-width="10mm"/>
      </text:list-level-style-bullet>
    </text:list-style>
    <text:list-style style:name="id1-3-2-2-20-3-8">
      <text:list-level-style-bullet text:bullet-char="•" text:level="1">
        <style:list-level-properties text:min-label-width="10mm"/>
      </text:list-level-style-bullet>
    </text:list-style>
    <text:list-style style:name="id1-3-2-2-20-3-9">
      <text:list-level-style-bullet text:bullet-char="•" text:level="1">
        <style:list-level-properties text:min-label-width="10mm"/>
      </text:list-level-style-bullet>
    </text:list-style>
    <text:list-style style:name="id1-3-2-2-20-3-10">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text:list-style style:name="id1-3-2-4-119-7">
      <text:list-level-style-bullet text:bullet-char="•" text:level="1">
        <style:list-level-properties text:min-label-width="10mm"/>
      </text:list-level-style-bullet>
    </text:list-style>
    <text:list-style style:name="id1-3-2-4-119-8">
      <text:list-level-style-bullet text:bullet-char="•" text:level="1">
        <style:list-level-properties text:min-label-width="10mm"/>
      </text:list-level-style-bullet>
    </text:list-style>
    <text:list-style style:name="id1-3-2-4-119-9">
      <text:list-level-style-bullet text:bullet-char="•" text:level="1">
        <style:list-level-properties text:min-label-width="10mm"/>
      </text:list-level-style-bullet>
    </text:list-style>
    <text:list-style style:name="id1-3-2-4-119-10">
      <text:list-level-style-bullet text:bullet-char="•" text:level="1">
        <style:list-level-properties text:min-label-width="10mm"/>
      </text:list-level-style-bullet>
    </text:list-style>
    <text:list-style style:name="id1-3-2-4-119-11">
      <text:list-level-style-bullet text:bullet-char="•" text:level="1">
        <style:list-level-properties text:min-label-width="10mm"/>
      </text:list-level-style-bullet>
    </text:list-style>
    <text:list-style style:name="id1-3-2-4-119-12">
      <text:list-level-style-bullet text:bullet-char="•" text:level="1">
        <style:list-level-properties text:min-label-width="10mm"/>
      </text:list-level-style-bullet>
    </text:list-style>
    <text:list-style style:name="id1-3-2-4-119-13">
      <text:list-level-style-bullet text:bullet-char="•" text:level="1">
        <style:list-level-properties text:min-label-width="10mm"/>
      </text:list-level-style-bullet>
    </text:list-style>
    <text:list-style style:name="id1-3-2-4-119-14">
      <text:list-level-style-bullet text:bullet-char="•" text:level="1">
        <style:list-level-properties text:min-label-width="10mm"/>
      </text:list-level-style-bullet>
    </text:list-style>
    <text:list-style style:name="id1-3-2-4-119-15">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25-6">
      <text:list-level-style-bullet text:bullet-char="•" text:level="1">
        <style:list-level-properties text:min-label-width="10mm"/>
      </text:list-level-style-bullet>
    </text:list-style>
    <text:list-style style:name="id1-3-2-4-125-7">
      <text:list-level-style-bullet text:bullet-char="•" text:level="1">
        <style:list-level-properties text:min-label-width="10mm"/>
      </text:list-level-style-bullet>
    </text:list-style>
    <text:list-style style:name="id1-3-2-4-125-8">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304-3">
      <text:list-level-style-bullet text:bullet-char="•" text:level="1">
        <style:list-level-properties text:min-label-width="10mm"/>
      </text:list-level-style-bullet>
    </text:list-style>
    <text:list-style style:name="id1-3-2-4-304-4">
      <text:list-level-style-bullet text:bullet-char="•" text:level="1">
        <style:list-level-properties text:min-label-width="10mm"/>
      </text:list-level-style-bullet>
    </text:list-style>
    <text:list-style style:name="id1-3-2-4-304-5">
      <text:list-level-style-bullet text:bullet-char="•" text:level="1">
        <style:list-level-properties text:min-label-width="10mm"/>
      </text:list-level-style-bullet>
    </text:list-style>
    <text:list-style style:name="id1-3-2-4-304-6">
      <text:list-level-style-bullet text:bullet-char="•" text:level="1">
        <style:list-level-properties text:min-label-width="10mm"/>
      </text:list-level-style-bullet>
    </text:list-style>
    <text:list-style style:name="id1-3-2-4-304-7">
      <text:list-level-style-bullet text:bullet-char="•" text:level="1">
        <style:list-level-properties text:min-label-width="10mm"/>
      </text:list-level-style-bullet>
    </text:list-style>
    <text:list-style style:name="id1-3-2-4-304-8">
      <text:list-level-style-bullet text:bullet-char="•" text:level="1">
        <style:list-level-properties text:min-label-width="10mm"/>
      </text:list-level-style-bullet>
    </text:list-style>
    <text:list-style style:name="id1-3-2-4-304-9">
      <text:list-level-style-bullet text:bullet-char="•" text:level="1">
        <style:list-level-properties text:min-label-width="10mm"/>
      </text:list-level-style-bullet>
    </text:list-style>
    <text:list-style style:name="id1-3-2-4-304-10">
      <text:list-level-style-bullet text:bullet-char="•" text:level="1">
        <style:list-level-properties text:min-label-width="10mm"/>
      </text:list-level-style-bullet>
    </text:list-style>
    <text:list-style style:name="id1-3-2-4-304-11">
      <text:list-level-style-bullet text:bullet-char="•" text:level="1">
        <style:list-level-properties text:min-label-width="10mm"/>
      </text:list-level-style-bullet>
    </text:list-style>
    <text:list-style style:name="id1-3-2-4-304-12">
      <text:list-level-style-bullet text:bullet-char="•" text:level="1">
        <style:list-level-properties text:min-label-width="10mm"/>
      </text:list-level-style-bullet>
    </text:list-style>
    <text:list-style style:name="id1-3-2-4-304-13">
      <text:list-level-style-bullet text:bullet-char="•" text:level="1">
        <style:list-level-properties text:min-label-width="10mm"/>
      </text:list-level-style-bullet>
    </text:list-style>
    <text:list-style style:name="id1-3-2-4-304-14">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10-3">
      <text:list-level-style-bullet text:bullet-char="•" text:level="1">
        <style:list-level-properties text:min-label-width="10mm"/>
      </text:list-level-style-bullet>
    </text:list-style>
    <text:list-style style:name="id1-3-2-4-310-4">
      <text:list-level-style-bullet text:bullet-char="•" text:level="1">
        <style:list-level-properties text:min-label-width="10mm"/>
      </text:list-level-style-bullet>
    </text:list-style>
    <text:list-style style:name="id1-3-2-4-310-5">
      <text:list-level-style-bullet text:bullet-char="•" text:level="1">
        <style:list-level-properties text:min-label-width="10mm"/>
      </text:list-level-style-bullet>
    </text:list-style>
    <text:list-style style:name="id1-3-2-4-310-6">
      <text:list-level-style-bullet text:bullet-char="•" text:level="1">
        <style:list-level-properties text:min-label-width="10mm"/>
      </text:list-level-style-bullet>
    </text:list-style>
    <text:list-style style:name="id1-3-2-4-310-7">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6-1">
      <text:list-level-style-bullet text:bullet-char="•" text:level="1">
        <style:list-level-properties text:min-label-width="10mm"/>
      </text:list-level-style-bullet>
    </text:list-style>
    <text:list-style style:name="id1-3-2-4-346-2">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2-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9-1">
      <text:list-level-style-bullet text:bullet-char="•" text:level="1">
        <style:list-level-properties text:min-label-width="10mm"/>
      </text:list-level-style-bullet>
    </text:list-style>
    <text:list-style style:name="id1-3-2-4-359-2">
      <text:list-level-style-bullet text:bullet-char="•" text:level="1">
        <style:list-level-properties text:min-label-width="10mm"/>
      </text:list-level-style-bullet>
    </text:list-style>
    <text:list-style style:name="id1-3-2-4-359-3">
      <text:list-level-style-bullet text:bullet-char="•" text:level="1">
        <style:list-level-properties text:min-label-width="10mm"/>
      </text:list-level-style-bullet>
    </text:list-style>
    <text:list-style style:name="id1-3-2-4-359-4">
      <text:list-level-style-bullet text:bullet-char="•" text:level="1">
        <style:list-level-properties text:min-label-width="10mm"/>
      </text:list-level-style-bullet>
    </text:list-style>
    <text:list-style style:name="id1-3-2-4-359-5">
      <text:list-level-style-bullet text:bullet-char="•" text:level="1">
        <style:list-level-properties text:min-label-width="10mm"/>
      </text:list-level-style-bullet>
    </text:list-style>
    <text:list-style style:name="id1-3-2-4-359-6">
      <text:list-level-style-bullet text:bullet-char="•" text:level="1">
        <style:list-level-properties text:min-label-width="10mm"/>
      </text:list-level-style-bullet>
    </text:list-style>
    <text:list-style style:name="id1-3-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1-3">
      <text:list-level-style-bullet text:bullet-char="•" text:level="1">
        <style:list-level-properties text:min-label-width="10mm"/>
      </text:list-level-style-bullet>
    </text:list-style>
    <text:list-style style:name="id1-3-2-4-373-1-3-1">
      <text:list-level-style-bullet text:bullet-char="•" text:level="1">
        <style:list-level-properties text:min-label-width="10mm"/>
      </text:list-level-style-bullet>
    </text:list-style>
    <text:list-style style:name="id1-3-2-4-373-1-3-2">
      <text:list-level-style-bullet text:bullet-char="•" text:level="1">
        <style:list-level-properties text:min-label-width="10mm"/>
      </text:list-level-style-bullet>
    </text:list-style>
    <text:list-style style:name="id1-3-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2-3">
      <text:list-level-style-bullet text:bullet-char="•" text:level="1">
        <style:list-level-properties text:min-label-width="10mm"/>
      </text:list-level-style-bullet>
    </text:list-style>
    <text:list-style style:name="id1-3-2-4-373-2-3-1">
      <text:list-level-style-bullet text:bullet-char="•" text:level="1">
        <style:list-level-properties text:min-label-width="10mm"/>
      </text:list-level-style-bullet>
    </text:list-style>
    <text:list-style style:name="id1-3-2-4-373-2-3-2">
      <text:list-level-style-bullet text:bullet-char="•" text:level="1">
        <style:list-level-properties text:min-label-width="10mm"/>
      </text:list-level-style-bullet>
    </text:list-style>
    <text:list-style style:name="id1-3-2-4-373-2-3-3">
      <text:list-level-style-bullet text:bullet-char="•" text:level="1">
        <style:list-level-properties text:min-label-width="10mm"/>
      </text:list-level-style-bullet>
    </text:list-style>
    <text:list-style style:name="id1-3-2-4-373-2-3-4">
      <text:list-level-style-bullet text:bullet-char="•" text:level="1">
        <style:list-level-properties text:min-label-width="10mm"/>
      </text:list-level-style-bullet>
    </text:list-style>
    <text:list-style style:name="id1-3-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tructie voor de medewerker leerplicht van Gemeente Assen</text:p>
      <text:section text:name="regeling_id1-3-2" text:style-name="regeling">
        <text:section text:name="aanhef_id1-3-2-1" text:style-name="aanhef">
          <text:section text:name="preambule_id1-3-2-1-1" text:style-name="preambule">
            <text:p text:style-name="al">Gemeente Assen</text:p>
            <text:p text:style-name="al">Instructie voor de medewerker leerplicht van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nleiding</text:p>
            <text:p text:style-name="al">Gemeenten hebben de wettelijke taak om toe te zien op naleving van de leerplichtwet. Volgens artikel 4 lid 16 van de leerplichtwet stelt het college een instructie vast hoe de wettelijk opgelegde taken worden uitgevoerd (op het niveau van beleidsregels). Bijgaand document is een geactualiseerde versie van de Instructie uit 2011. Hiervoor is de model-instructie van branchevereniging Ingrado gevolgd.</text:p>
            <text:p text:style-name="al"/>
            <text:p text:style-name="al">De instructie bevat achterin een inhoudelijke algemene en artikelsgewijze toelichting. Doel van de instructie is dat voor relevante partijen helder is hoe de gemeente Assen haar opgelegde leerplichttaken uitvoert.</text:p>
            <text:p text:style-name="al"/>
            <text:p text:style-name="al">De juridische basis onder de instructie bestaat uit </text:p>
            <text:list text:style-name="id1-3-2-2-2-7">
              <text:list-item text:style-override="id1-3-2-2-2-7-1">
                <text:number>•</text:number>
                <text:p text:style-name="al">artikel 16, lid 4, van de Leerplichtwet 1969</text:p>
              </text:list-item>
              <text:list-item text:style-override="id1-3-2-2-2-7-2">
                <text:number>•</text:number>
                <text:p text:style-name="al">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
            <text:p text:style-name="al"/>
          </text:section>
          <text:section text:name="artikel_id1-3-2-2-3" text:style-name="artikel">
            <text:p text:style-name="artikel_kop_titel"><text:span text:style-name="artikel_kop_label">Artikel</text:span> <text:span text:style-name="artikel_kop_nr">1.</text:span> Begripsbepalingen </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  </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etgeving Doorstroompunt (RMC):</text:p>
                  </table:table-cell>
                  <table:table-cell table:style-name="entry" table:number-rows-spanned="1" table:number-columns-spanned="1">
                    <text:p text:style-name="table_al">de regeling van de regionale meld- en coördinatiefunctie voortijdig schoolverlaten volgens de Wet van 6 december 2001 (Stb. 2001, 636) en Regeling regionale aanpak voortijdig schoolverlaten 2020–202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gemeente Ass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dewerker leerplicht:</text:p>
                  </table:table-cell>
                  <table:table-cell table:style-name="entry" table:number-rows-spanned="1" table:number-columns-spanned="1">
                    <text:p text:style-name="table_al">de ambtenaar, door de voorzitter van het bestuur benoemd in de functie van medewerker leerplicht , die de eed of belofte als bedoeld in artikel 16 van de wet heeft afgeleg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dministratief medewerker:</text:p>
                  </table:table-cell>
                  <table:table-cell table:style-name="entry" table:number-rows-spanned="1" table:number-columns-spanned="1">
                    <text:p text:style-name="table_al">de ambtenaar die belast is met de ondersteuning van de medewerker leerplicht, onder andere door het verrichten van de leerlingenadministratie en control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uders/verzorgers:</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jongere:</text:p>
                  </table:table-cell>
                  <table:table-cell table:style-name="entry" table:number-rows-spanned="1" table:number-columns-spanned="1">
                    <text:p text:style-name="table_al">een persoon in de leeftijd van 5 tot 18 jaar die leerplichtig of kwalificatieplichtig 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ociaal Wijkteam:</text:p>
                  </table:table-cell>
                  <table:table-cell table:style-name="entry" table:number-rows-spanned="1" table:number-columns-spanned="1">
                    <text:p text:style-name="table_al">Hieronder wordt ook verstaan Gebiedsteam, Wijkteam, Sociaal Team, Jeugdteam, Lokaal Team en Centrum voor Jeugd en Gezin, Buurteams en VO-team van Vaart Welzij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oorstroom (RMC) Regio :</text:p>
                  </table:table-cell>
                  <table:table-cell table:style-name="entry" table:number-rows-spanned="1" table:number-columns-spanned="1">
                    <text:p text:style-name="table_al">Regio Noord- en Midden Drenthe.</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2.</text:span> Preventie</text:p>
            <text:list text:style-name="id1-3-2-2-4-2">
              <text:list-item text:style-override="id1-3-2-2-4-2-1">
                <text:number>1.</text:number>
                <text:p text:style-name="al">De medewerker leerplicht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4-2-2">
                <text:number>2.</text:number>
                <text:p text:style-name="al">Wanneer er problemen ontstaan bij jongeren rondom het verlaten van het VMBO (geslaagd) en bij inschrijving voor een vervolgopleiding (ROC/MBO)  pakt de medewerker leerplicht meldingen hierover op in monitoringssysteem Intergrip.</text:p>
              </text:list-item>
              <text:list-item text:style-override="id1-3-2-2-4-2-3">
                <text:number>3.</text:number>
                <text:p text:style-name="al">De medewerker leerplicht draagt er zorg voor dat gedurende het schooljaar op schoolniveau afstemming plaatsvindt met het onderwijsveld. Het management van de scholen (PO, VO, MBO en (V)SO) in het werkgebied wordt minimaal een maal per jaar geïnformeerd over de werkzaamheden van de medewerker leerplicht. Er wordt gewezen op de aandachtspunten en de afspraken omtrent het melden en vervolgen van verzuim en een toelichting gegeven op de prioriteiten van de medewerker leerplicht, gewijzigde wetgeving etc. </text:p>
              </text:list-item>
              <text:list-item text:style-override="id1-3-2-2-4-2-4">
                <text:number>4.</text:number>
                <text:p text:style-name="al">De medewerker leerplicht draagt er zorg voor dat (preventieve) afstemming en deelname aan overleggen met relevante ketenpartners waaronder het onderwijsveld en zorginstanties (Zorg- en adviesteams (ZAT), Sociale wijkteam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4-2-5">
                <text:number>5.</text:number>
                <text:p text:style-name="al">De medewerker leerplicht draagt er zorg voor dat de voor hen gemaakte afspraken uit het (regionale) convenant betreffende de Drentse verwijsindex risicojongeren (DVI) worden nageleefd. </text:p>
              </text:list-item>
              <text:list-item text:style-override="id1-3-2-2-4-2-6">
                <text:number>6.</text:number>
                <text:p text:style-name="al">De medewerker leerplicht handelt zo veel mogelijk conform de Methodische aanpak schoolverzuim. </text:p>
              </text:list-item>
            </text:list>
            <text:p text:style-name="al"/>
          </text:section>
          <text:section text:name="artikel_id1-3-2-2-5"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5-3">
              <text:list-item text:style-override="id1-3-2-2-5-3-1">
                <text:number>1.</text:number>
                <text:p text:style-name="al">Er is een leerlingenadministratie, die wordt bijgehouden door de medewerker leerplicht en de administratief medewerker.</text:p>
              </text:list-item>
              <text:list-item text:style-override="id1-3-2-2-5-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5-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5-3-4">
                <text:number>4.</text:number>
                <text:p text:style-name="al">De administratief medewerker controleert of de mutaties van de verschillende scholen met betrekking tot in- en uitschrijvingen van jongeren binnengekomen zijn. De medewerker leerplicht onderneemt actie naar directeuren van scholen en instellingen die in gebreke gebleven zijn. De medewerker administratie heeft daarin het eerste contact.</text:p>
              </text:list-item>
              <text:list-item text:style-override="id1-3-2-2-5-3-5">
                <text:number>5.</text:number>
                <text:p text:style-name="al">Blijkt uit het contact met de directeur dat deze verwijtbaar in gebreke blijft, dan spreekt de medewerker leerplicht de directeur hierop aan.</text:p>
              </text:list-item>
              <text:list-item text:style-override="id1-3-2-2-5-3-6">
                <text:number>6.</text:number>
                <text:p text:style-name="al">De medewerker leerplich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5-3-7">
                <text:number>7.</text:number>
                <text:p text:style-name="al">De administratief medewerker controleert aan het begin van het schooljaar en daarna wekelijk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5-3-8">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5-3-9">
                <text:number>9.</text:number>
                <text:p text:style-name="al">Bij verhuizing buiten de regio worden de schoolhistorische gegevens gezonden naar de nieuwe woongemeente (indien de jongere bij Leerplicht Assen bekend is en er sprake is van mogelijke risico's).</text:p>
              </text:list-item>
            </text:list>
            <text:p text:style-name="al"/>
          </text:section>
          <text:section text:name="artikel_id1-3-2-2-6" text:style-name="artikel">
            <text:p text:style-name="artikel_kop_titel"><text:span text:style-name="artikel_kop_label">Artikel</text:span> <text:span text:style-name="artikel_kop_nr">4.</text:span> Leerlingdossier</text:p>
            <text:list text:style-name="id1-3-2-2-6-2">
              <text:list-item text:style-override="id1-3-2-2-6-2-1">
                <text:number>1.</text:number>
                <text:p text:style-name="al">De medewerker leerplicht legt slechts een leerlingdossier aan over een jongere indien de medewerker leerplicht, telefonische, e-mail- of schriftelijke contacten heeft met de jongere of derden over diens:</text:p>
                <text:list text:style-name="id1-3-2-2-6-2-1-3">
                  <text:list-item text:style-override="id1-3-2-2-6-2-1-3-1">
                    <text:number>a.</text:number>
                    <text:p text:style-name="al">vervangende leerplicht; en/of </text:p>
                  </text:list-item>
                  <text:list-item text:style-override="id1-3-2-2-6-2-1-3-2">
                    <text:number>b.</text:number>
                    <text:p text:style-name="al">vrijstelling van inschrijving; en/of</text:p>
                  </text:list-item>
                  <text:list-item text:style-override="id1-3-2-2-6-2-1-3-3">
                    <text:number>c.</text:number>
                    <text:p text:style-name="al">vrijstelling van schoolbezoek; en/of</text:p>
                  </text:list-item>
                  <text:list-item text:style-override="id1-3-2-2-6-2-1-3-4">
                    <text:number>d.</text:number>
                    <text:p text:style-name="al">(vermoeden van) absoluut verzuim; en/of</text:p>
                  </text:list-item>
                  <text:list-item text:style-override="id1-3-2-2-6-2-1-3-5">
                    <text:number>e.</text:number>
                    <text:p text:style-name="al">(vermoeden van) relatief verzuim of overig verzuim; en/of</text:p>
                  </text:list-item>
                  <text:list-item text:style-override="id1-3-2-2-6-2-1-3-6">
                    <text:number>f.</text:number>
                    <text:p text:style-name="al">(vermoeden van) voortijdig schoolverlaten; en/of </text:p>
                  </text:list-item>
                  <text:list-item text:style-override="id1-3-2-2-6-2-1-3-7">
                    <text:number>g.</text:number>
                    <text:p text:style-name="al">situatie die leidt tot bespreking in een (preventief) georganiseerd overleg (ZAT) indien er sprake is van ongeoorloofd schoolverzuim; en/of</text:p>
                  </text:list-item>
                  <text:list-item text:style-override="id1-3-2-2-6-2-1-3-8">
                    <text:number>h.</text:number>
                    <text:p text:style-name="al">signalen die uiteindelijk kunnen leiden tot een van bovenstaande situaties.</text:p>
                  </text:list-item>
                </text:list>
              </text:list-item>
              <text:list-item text:style-override="id1-3-2-2-6-2-2">
                <text:number>2.</text:number>
                <text:p text:style-name="al">In het leerlingdossier neemt de medewerker leerplicht de volgende gegevens op:</text:p>
                <text:list text:style-name="id1-3-2-2-6-2-2-3">
                  <text:list-item text:style-override="id1-3-2-2-6-2-2-3-1">
                    <text:number>a.</text:number>
                    <text:p text:style-name="al">burgerservicenummer, onderwijsnummer of administratienummer;</text:p>
                  </text:list-item>
                  <text:list-item text:style-override="id1-3-2-2-6-2-2-3-2">
                    <text:number>b.</text:number>
                    <text:p text:style-name="al">voornamen en achternaam;</text:p>
                  </text:list-item>
                  <text:list-item text:style-override="id1-3-2-2-6-2-2-3-3">
                    <text:number>c.</text:number>
                    <text:p text:style-name="al">geslacht;</text:p>
                  </text:list-item>
                  <text:list-item text:style-override="id1-3-2-2-6-2-2-3-4">
                    <text:number>d.</text:number>
                    <text:p text:style-name="al">geboortedatum en -plaats;</text:p>
                  </text:list-item>
                  <text:list-item text:style-override="id1-3-2-2-6-2-2-3-5">
                    <text:number>e.</text:number>
                    <text:p text:style-name="al">nationaliteit;</text:p>
                  </text:list-item>
                  <text:list-item text:style-override="id1-3-2-2-6-2-2-3-6">
                    <text:number>f.</text:number>
                    <text:p text:style-name="al">naam, voornamen, voorletters, titulatuur, geslacht, geboortedatum, adres, postcode, woonplaats, telefoonnummer en soortgelijke gegevens van de ouders, voogden of verzorgers;</text:p>
                  </text:list-item>
                  <text:list-item text:style-override="id1-3-2-2-6-2-2-3-7">
                    <text:number>g.</text:number>
                    <text:p text:style-name="al">school (scholen) van inschrijving, met gevolgde klassen en/of onderwijssoort;</text:p>
                  </text:list-item>
                  <text:list-item text:style-override="id1-3-2-2-6-2-2-3-8">
                    <text:number>h.</text:number>
                    <text:p text:style-name="al">kennisgeving(en) van beroep op vrijstelling van inschrijfplicht;</text:p>
                  </text:list-item>
                  <text:list-item text:style-override="id1-3-2-2-6-2-2-3-9">
                    <text:number>i.</text:number>
                    <text:p text:style-name="al">kennisgeving(en) van (vermoedelijk) schoolverzuim;</text:p>
                  </text:list-item>
                  <text:list-item text:style-override="id1-3-2-2-6-2-2-3-10">
                    <text:number>j.</text:number>
                    <text:p text:style-name="al">melding(en) van het verzuim geleverd door DUO in Register Onderwijsdeelnemers</text:p>
                  </text:list-item>
                  <text:list-item text:style-override="id1-3-2-2-6-2-2-3-11">
                    <text:number>k.</text:number>
                    <text:p text:style-name="al">verzuimoverzicht en aanvullende informatie van school of onderwijsinstelling</text:p>
                  </text:list-item>
                  <text:list-item text:style-override="id1-3-2-2-6-2-2-3-12">
                    <text:number>l.</text:number>
                    <text:p text:style-name="al">aanvragen en behandeling van aanvragen voor vrijstelling van schoolbezoek;</text:p>
                  </text:list-item>
                  <text:list-item text:style-override="id1-3-2-2-6-2-2-3-13">
                    <text:number>m.</text:number>
                    <text:p text:style-name="al">afschrift van correspondentie met betrekking tot de jongere indien er sprake is van ongeoorloofd schoolverzuim;</text:p>
                  </text:list-item>
                  <text:list-item text:style-override="id1-3-2-2-6-2-2-3-14">
                    <text:number>n.</text:number>
                    <text:p text:style-name="al">verslagen van gesprekken met dan wel over de jongere indien er sprake is van ongeoorloofd schoolverzuim;</text:p>
                  </text:list-item>
                  <text:list-item text:style-override="id1-3-2-2-6-2-2-3-15">
                    <text:number>o.</text:number>
                    <text:p text:style-name="al">aantekeningen en notities met betrekking tot de jongere indien er sprake is van ongeoorloofd schoolverzuim;</text:p>
                  </text:list-item>
                  <text:list-item text:style-override="id1-3-2-2-6-2-2-3-16">
                    <text:number>p.</text:number>
                    <text:p text:style-name="al">afschrift van de melding aan de Sociale Verzekeringsbank;</text:p>
                  </text:list-item>
                  <text:list-item text:style-override="id1-3-2-2-6-2-2-3-17">
                    <text:number>q.</text:number>
                    <text:p text:style-name="al">afschrift van de Halt-verwijzing;</text:p>
                  </text:list-item>
                  <text:list-item text:style-override="id1-3-2-2-6-2-2-3-18">
                    <text:number>r.</text:number>
                    <text:p text:style-name="al">afschrift van proces-verbaal van de jongere;</text:p>
                  </text:list-item>
                  <text:list-item text:style-override="id1-3-2-2-6-2-2-3-19">
                    <text:number>s.</text:number>
                    <text:p text:style-name="al">eventueel behaalde diploma’s.</text:p>
                  </text:list-item>
                  <text:list-item text:style-override="id1-3-2-2-6-2-2-3-20">
                    <text:number>t.</text:number>
                    <text:p text:style-name="al">persoonlijke omstandigheden die voor het halen van een startkwalificatie meegewogen moeten worden indien er sprake is van ongeoorloofd schoolverzuim.</text:p>
                  </text:list-item>
                </text:list>
              </text:list-item>
              <text:list-item text:style-override="id1-3-2-2-6-2-3">
                <text:number>3.</text:number>
                <text:p text:style-name="al">De medewerker leerplicht verstrekt slechts gegevens uit het leerlingdossier aan derden binnen de grenzen die daaraan worden gesteld door de Algemene Verordening Gegevensbescherming (AVG) en de Wet politiegegevens (WPG).</text:p>
              </text:list-item>
              <text:list-item text:style-override="id1-3-2-2-6-2-4">
                <text:number>4.</text:number>
                <text:p text:style-name="al">Strafrechterlijkgegevens in leerlingdossiers worden na 10 jaar geschoond op grond van de Wet Politie Gegevens. Overige gegevens worden geschoond in het jaar nadat de jongere 27 jaar is geworden ( hiermee wordt mogelijk gemaakt dat het Doorstroompunt (RMC) kan beschikking over informatie over de schoolloopbaan en verzuimgeschiedenis). In het kader van de verwachte Wet van school naar duurzaam werk (ingang per 1 augustus 2025) gaan er  aangepaste bewaartermijnen komen die gevolgd zullen worden.</text:p>
              </text:list-item>
            </text:list>
            <text:p text:style-name="al"/>
          </text:section>
          <text:section text:name="artikel_id1-3-2-2-7"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7-3">
              <text:list-item text:style-override="id1-3-2-2-7-3-1">
                <text:number>1.</text:number>
                <text:p text:style-name="al">De werkwijze is dat  verlof wegens andere gewichtige omstandigheden wordt aangevraagd bij de school. School handelt deze af. De medewerker leerplicht kan hierbij adviseren.</text:p>
              </text:list-item>
              <text:list-item text:style-override="id1-3-2-2-7-3-2">
                <text:number>2.</text:number>
                <text:p text:style-name="al">Indien het een aanvraag is die niet meer dan 10 schooldagen betreft wordt deze doorgezonden naar het hoofd van de school om een besluit te nemen en worden ouders geïnformeerd dat de aanvraag is doorgestuurd, conform artikel 2.3 Awb.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list-item>
              <text:list-item text:style-override="id1-3-2-2-7-3-3">
                <text:number>3.</text:number>
                <text:p text:style-name="al">De medewerker leerplicht geeft de ouders een termijn van ten minste een week en ten hoogste drie weken om een onvolledig ingediende aanvraag aan te vullen. De medewerker leerplicht kan hiervoor een formulier vaststellen. </text:p>
              </text:list-item>
              <text:list-item text:style-override="id1-3-2-2-7-3-4">
                <text:number>4.</text:number>
                <text:p text:style-name="al">De medewerker leerplicht hoort de directeur over de aanvraag en draagt er zorg voor dat het oordeel van de directeur over de aanvraag schriftelijk wordt vastgelegd.</text:p>
              </text:list-item>
              <text:list-item text:style-override="id1-3-2-2-7-3-5">
                <text:number>5.</text:number>
                <text:p text:style-name="al">De medewerker leerplicht draagt er zorg voor dat de zienswijze van de ouders bij een voorgenomen beslissing die geheel of gedeeltelijk van de aanvraag afwijkt, schriftelijk wordt vastgelegd.</text:p>
              </text:list-item>
              <text:list-item text:style-override="id1-3-2-2-7-3-6">
                <text:number>6.</text:number>
                <text:p text:style-name="al">De medewerker leerplicht kan de jongere en/of de ouders in de gelegenheid stellen zijn/hun zienswijze kenbaar te maken.</text:p>
              </text:list-item>
              <text:list-item text:style-override="id1-3-2-2-7-3-7">
                <text:number>7.</text:number>
                <text:p text:style-name="al">De medewerker leerplicht kan bepalen op welke plaats aan de directeur, de ouders of de jongere de gelegenheid wordt geboden om zienswijzen aan hem kenbaar te maken.</text:p>
              </text:list-item>
              <text:list-item text:style-override="id1-3-2-2-7-3-8">
                <text:number>8.</text:number>
                <text:p text:style-name="al">De medewerker leerplicht legt de behandeling van de aanvraag zorgvuldig vast in het leerling dossier.</text:p>
              </text:list-item>
              <text:list-item text:style-override="id1-3-2-2-7-3-9">
                <text:number>9.</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list-item>
              <text:list-item text:style-override="id1-3-2-2-7-3-10">
                <text:number>10.</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7-3-11">
                <text:number>11.</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7-3-12">
                <text:number>12.</text:number>
                <text:p text:style-name="al">Indien er een bezwaarschrift op een besluit als bedoeld in lid 8 wordt ingediend, dan laat de ambtenaar zich adviseren door de gemeentelijke commissie voor de bezwaarschriften.</text:p>
              </text:list-item>
            </text:list>
            <text:p text:style-name="al"/>
          </text:section>
          <text:section text:name="artikel_id1-3-2-2-8"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8-3">
              <text:list-item text:style-override="id1-3-2-2-8-3-1">
                <text:number>1.</text:number>
                <text:p text:style-name="al">De meldingen van schoolverzuim worden ontvangen door de administratief medewerker. Jongeren die onderwijs volgen aan het voortgezet onderwijs, het middelbaar beroepsonderwijs, primair onderwijs en (voortgezet) speciaal onderwijs worden gemeld via DUO in het Register Onderwijsdeelnemers.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list-item>
              <text:list-item text:style-override="id1-3-2-2-8-3-2">
                <text:number>2.</text:number>
                <text:p text:style-name="al">De medewerker leerplicht zoekt na ontvangst van een melding of  kennisgeving zo snel mogelijk contact met school voor verdere informatie, dan volgt er een onderzoek. Eventueel volgt  een oproep aan ouders en leerling en stelt men de ouders in de gelegenheid om nadere uitleg over het gemelde verzuim te geven en informeert hen over de procedures en eventuele consequenties. Dit kan schriftelijk of telefonisch, conform stap 4 uit route A uit de Methodische aanpak schoolverzuim. Indien het verzuim een jongere van 12 jaar of ouder betreft, zoekt de medewerker leerplicht ook contact met de jongere zelf.</text:p>
              </text:list-item>
              <text:list-item text:style-override="id1-3-2-2-8-3-3">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 dossier. </text:p>
              </text:list-item>
              <text:list-item text:style-override="id1-3-2-2-8-3-4">
                <text:number>4.</text:number>
                <text:p text:style-name="al">De medewerker leerplicht onderhoudt zo vaak als nodig contact met de ouders/jongere en betrokken organisaties om de ongeoorloofde verzuimsituatie zo spoedig mogelijk te beëindigen.</text:p>
              </text:list-item>
              <text:list-item text:style-override="id1-3-2-2-8-3-5">
                <text:number>5.</text:number>
                <text:p text:style-name="al">De medewerker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8-3-6">
                <text:number>6.</text:number>
                <text:p text:style-name="al">De medewerker leerplicht legt een huisbezoek af wanneer hij dat nodig acht.</text:p>
              </text:list-item>
              <text:list-item text:style-override="id1-3-2-2-8-3-7">
                <text:number>7.</text:number>
                <text:p text:style-name="al">De medewerker leerplicht kan een bemiddelende rol vervullen ten behoeve van de jongere en de ouders bij het zoeken naar een andere school of een zo goed mogelijk passende leerroute, zo nodig in overleg met het Samenwerkingsverband Passend Onderwijs.</text:p>
              </text:list-item>
              <text:list-item text:style-override="id1-3-2-2-8-3-8">
                <text:number>8.</text:number>
                <text:p text:style-name="al">De medewerker leerplicht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De medewerker leerplicht sluit de melding af bij het Register Onderwijsdeelnemers van DUO.</text:p>
              </text:list-item>
              <text:list-item text:style-override="id1-3-2-2-8-3-9">
                <text:number>9.</text:number>
                <text:p text:style-name="al">De medewerker leerplicht is bevoegd, conform de MAS, het (laten) opmaken van proces-verbaal achterwege te laten en de ouders en/of de jongere een schriftelijke waarschuwing te geven indien sprake is van:</text:p>
              </text:list-item>
              <text:list-item text:style-override="id1-3-2-2-8-3-10">
                <text:number>•</text:number>
                <text:p text:style-name="al">verwijtbaar handelen of nalaten, doch geen kennelijke opzet tot het plegen van een overtreding; en,</text:p>
              </text:list-item>
              <text:list-item text:style-override="id1-3-2-2-8-3-11">
                <text:number>•</text:number>
                <text:p text:style-name="al">een eerste overtreding waarbij sprake is van zorg; en,</text:p>
              </text:list-item>
              <text:list-item text:style-override="id1-3-2-2-8-3-12">
                <text:number>•</text:number>
                <text:p text:style-name="al">verzuim van lichte aard (overig verzuim volgens DUO), namelijk korter dan 16 uur binnen 4 aaneengesloten weken.</text:p>
              </text:list-item>
              <text:list-item text:style-override="id1-3-2-2-8-3-13">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text:p>
              </text:list-item>
              <text:list-item text:style-override="id1-3-2-2-8-3-14">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De medewerker leerplicht stuurt de Halt-verwijzing naar Halt. De medewerker leerplicht licht de school in over de verwijzing en over de afloop van de Haltstraf.</text:p>
              </text:list-item>
              <text:list-item text:style-override="id1-3-2-2-8-3-15">
                <text:number>12.</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8-3-16">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8-3-17">
                <text:number>14.</text:number>
                <text:p text:style-name="al">De medewerker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3-18">
                <text:number>15.</text:number>
                <text:p text:style-name="al">Zodra de medewerker leerplicht kennisneemt van schoolverzuim waarvan niet door een directeur is kennis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 </text:p>
              </text:list-item>
              <text:list-item text:style-override="id1-3-2-2-8-3-19">
                <text:number>16.</text:number>
                <text:p text:style-name="al">De medewerker leerplich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list-item>
            </text:list>
            <text:p text:style-name="al"/>
          </text:section>
          <text:section text:name="artikel_id1-3-2-2-9" text:style-name="artikel">
            <text:p text:style-name="artikel_kop_titel"><text:span text:style-name="artikel_kop_label">Artikel</text:span> <text:span text:style-name="artikel_kop_nr">7.</text:span> Absoluut verzuim van leerplichtigen en kwalificatieplichtige jongeren </text:p>
            <text:p text:style-name="al">(artikelen 2, lid 1, 3, 4a en 4b Leerplichtwet)</text:p>
            <text:list text:style-name="id1-3-2-2-9-3">
              <text:list-item text:style-override="id1-3-2-2-9-3-1">
                <text:number>1.</text:number>
                <text:p text:style-name="al">Indien blijkt dat een leerplichtige en kwalificatieplichtige jongere niet als leerling is ingeschreven zonder dat daarvoor een grond voor vrijstelling aanwezig is, onderzoekt de medewerker administratie, daarbij streeft men naar een termijn binnen vijf werkdagen, of wegens een administratieve onvolkomenheid een bericht van inschrijving ontbreekt. (zie ook artikel 3 lid 7 van deze instructie)</text:p>
              </text:list-item>
              <text:list-item text:style-override="id1-3-2-2-9-3-2">
                <text:number>2.</text:number>
                <text:p text:style-name="al">Indien niet is gebleken dat sprake is van een administratieve onvolkomenheid, zoekt de medewerker leerplicht contact met de ouders en stelt hen in de gelegenheid om nadere uitleg over het achterwege blijven van een inschrijving te geven. Daarbij streeft men naar contact binnen vijf werkdagen. Ouders ontvangen dan een brief "controle absoluut verzuim” Volgt er binnen twee weken geen reactie, dan volgt en een tweede brief en vervolgens worden ouders uitgenodigd om op gesprek te komen. Indien het een jongere betreft die de leeftijd van 12 jaar heeft bereikt, zoekt de medewerker leerplicht tevens contact met de jongere.</text:p>
              </text:list-item>
              <text:list-item text:style-override="id1-3-2-2-9-3-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text:p>
              </text:list-item>
              <text:list-item text:style-override="id1-3-2-2-9-3-4">
                <text:number>4.</text:number>
                <text:p text:style-name="al">De medewerker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9-3-5">
                <text:number>5.</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
            <text:p text:style-name="al"/>
          </text:section>
          <text:section text:name="artikel_id1-3-2-2-10" text:style-name="artikel">
            <text:p text:style-name="artikel_kop_titel"><text:span text:style-name="artikel_kop_label">Artikel</text:span> <text:span text:style-name="artikel_kop_nr">8.</text:span> Kennisgeving in- en uitschrijvingen, (dreigend) voortijdig schoolverlaten van leerplichtigen (met inbegrip van verwijdering) </text:p>
            <text:p text:style-name="al">(artikel 18, eerste lid, Leerplichtwet, artikelen 28 en 118h WVO, artikel 47a 162b WEC of artikel 8.1.8 en 8.3.2. WEB) </text:p>
            <text:list text:style-name="id1-3-2-2-10-3">
              <text:list-item text:style-override="id1-3-2-2-10-3-1">
                <text:number>1.</text:number>
                <text:p text:style-name="al">De kennisgevingen van een (voorgenomen) beslissing tot verwijdering van een leerling, de kennisgeving van uitschrijving en de melding van voortijdig schoolverlaten worden door de medewerker leerplicht van betreffende onderwijsinstelling ontvangen. Er wordt een leerlingdossier aangemaakt, of de kennisgeving wordt toegevoegd in het reeds aanwezige leerlingdossier. Artikel 6, leden 3 tot en met 13, zijn van overeenkomstige toepassing.</text:p>
              </text:list-item>
              <text:list-item text:style-override="id1-3-2-2-10-3-2">
                <text:number>2.</text:number>
                <text:p text:style-name="al">Zodra de medewerker leerplicht kennisneemt van verwijdering of van voortijdig schoolverlaten van een jongere die niet overeenkomstig de wettelijke bepalingen is gemeld, stelt de medewerker leerplicht een onderzoek in naar de oorzaak hiervan. Als de directeur onwillig of nalatig is in het nakomen van deze verplichting, gaat de medewerker leerplicht het gesprek aan met de directeur en geeft eventueel een signaal af aan de Inspectie.</text:p>
              </text:list-item>
              <text:list-item text:style-override="id1-3-2-2-10-3-3">
                <text:number>3.</text:number>
                <text:p text:style-name="al">De medewerker leerplicht kan aan een directeur op diens verzoek advies geven over de aanpak van het voorkomen van verwijdering of voortijdig schoolverlaten van een bij de school ingeschreven jongere. Indien de medewerker leerplicht een dergelijk advies geeft, deelt de directeur aan de medewerker leerplicht mee op welke wijze hij met het advies omgaat.</text:p>
              </text:list-item>
            </text:list>
            <text:p text:style-name="al"/>
          </text:section>
          <text:section text:name="artikel_id1-3-2-2-11" text:style-name="artikel">
            <text:p text:style-name="artikel_kop_titel"><text:span text:style-name="artikel_kop_label">Artikel</text:span> <text:span text:style-name="artikel_kop_nr">9.</text:span> Vervangende leerplicht </text:p>
            <text:p text:style-name="al">(artikelen 3a en 3b Leerplichtwet)</text:p>
            <text:list text:style-name="id1-3-2-2-11-3">
              <text:list-item text:style-override="id1-3-2-2-11-3-1">
                <text:number>1.</text:number>
                <text:p text:style-name="al">De medewerker leerplicht besluit namens het college over aanvragen tot het toestaan van vervangende leerplicht, als bedoeld in de artikelen 3a en 3b van de wet. </text:p>
              </text:list-item>
              <text:list-item text:style-override="id1-3-2-2-11-3-2">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worden gevoerd.</text:p>
              </text:list-item>
              <text:list-item text:style-override="id1-3-2-2-11-3-3">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3-4">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3-5">
                <text:number>5.</text:number>
                <text:p text:style-name="al">De medewerker leerplicht draagt zorg voor een goede informatieverstrekking aan het districtshoofd van de Arbeidsinspectie van het Ministerie van Sociale Zaken en Werkgelegenheid. </text:p>
              </text:list-item>
            </text:list>
            <text:p text:style-name="al"/>
          </text:section>
          <text:section text:name="artikel_id1-3-2-2-12" text:style-name="artikel">
            <text:p text:style-name="artikel_kop_titel"><text:span text:style-name="artikel_kop_label">Artikel</text:span> <text:span text:style-name="artikel_kop_nr">10.</text:span> Vrijstelling van leerplicht wegens het volgen van ander onderwijs </text:p>
            <text:p text:style-name="al">(artikel 4a en 15 Leerplichtwet)</text:p>
            <text:list text:style-name="id1-3-2-2-12-3">
              <text:list-item text:style-override="id1-3-2-2-12-3-1">
                <text:number>1.</text:number>
                <text:p text:style-name="al">De medewerker leerplicht besluit namens het college op een aanvraag tot toepassing van de vrijstelling als bedoeld in artikel 15 van de wet.</text:p>
              </text:list-item>
              <text:list-item text:style-override="id1-3-2-2-12-3-2">
                <text:number>2.</text:number>
                <text:p text:style-name="al">Bij de beoordeling of de jongere op andere wijze voldoende onderwijs geniet, slaat de medewerker leerplicht acht op:</text:p>
              </text:list-item>
              <text:list-item text:style-override="id1-3-2-2-12-3-3">
                <text:number>•</text:number>
                <text:p text:style-name="al">de vraag of het onderwijs bijdraagt aan het behalen van een startkwalificatie; en,</text:p>
              </text:list-item>
              <text:list-item text:style-override="id1-3-2-2-12-3-4">
                <text:number>•</text:number>
                <text:p text:style-name="al">de vraag of de hoeveelheid tijd die met het onderwijs is gemoeid in redelijke verhouding staat tot de omvang van het onderwijs. </text:p>
              </text:list-item>
              <text:list-item text:style-override="id1-3-2-2-12-3-5">
                <text:number>•</text:number>
                <text:p text:style-name="al">Indien nodig neemt de medewerker leerplicht voorwaarden op bij zijn besluit</text:p>
              </text:list-item>
              <text:list-item text:style-override="id1-3-2-2-12-3-6">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 . In de aanstellingsbrief wordt de 17-jarige opgedragen een kopie van de aanstellingsbrief bij de afdeling leerplicht van zijn/haar woongemeente in te leveren. </text:p>
              </text:list-item>
              <text:list-item text:style-override="id1-3-2-2-12-3-7">
                <text:number>4.</text:number>
                <text:p text:style-name="al">Na marginale toetsing van de kopie aanstellingsbrief verleent de medewerker leerplicht aan de betrokkene en zijn/haar ouders vrijstelling van leerplicht op grond van art 15 van de Lpw.</text:p>
              </text:list-item>
              <text:list-item text:style-override="id1-3-2-2-12-3-8">
                <text:number>5.</text:number>
                <text:p text:style-name="al">De medewerker leerplicht vermeldt in de vrijstellingsbrief het defensiepersoneelnummer van de jongere. Het defensiepersoneelnummer staat vermeld in de aanstellingsbrief.</text:p>
              </text:list-item>
              <text:list-item text:style-override="id1-3-2-2-12-3-9">
                <text:number>6.</text:number>
                <text:p text:style-name="al">De medewerker leerplicht stuurt de vrijstellingsbrief aan de betrokkene en zijn/haar ouders en een kopie aan het Dienstencentrum Human Resources  van Defensie.</text:p>
              </text:list-item>
              <text:list-item text:style-override="id1-3-2-2-12-3-10">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 .</text:p>
              </text:list-item>
              <text:list-item text:style-override="id1-3-2-2-12-3-11">
                <text:number>8.</text:number>
                <text:p text:style-name="al">Het Dienstencentrum Human Resources van Defensie meldt aan de medewerker leerplicht van de woongemeente in geval de jongere voor zijn/haar 18e jaar wordt ontslagen.</text:p>
              </text:list-item>
              <text:list-item text:style-override="id1-3-2-2-12-3-12">
                <text:number>9.</text:number>
                <text:p text:style-name="al">Nadat de 17-jarige is gemeld bij de Afdeling leerplicht van zijn/haar woongemeente, als uitgeschreven, controleert de medewerker leerplicht of de kwalificatieplicht voldoende wordt nageleefd.</text:p>
              </text:list-item>
            </text:list>
            <text:p text:style-name="al"/>
          </text:section>
          <text:section text:name="artikel_id1-3-2-2-13" text:style-name="artikel">
            <text:p text:style-name="artikel_kop_titel"><text:span text:style-name="artikel_kop_label">Artikel</text:span> <text:span text:style-name="artikel_kop_nr">11.</text:span> Vrijstelling van de inschrijvingsplicht </text:p>
            <text:p text:style-name="al">(artikel 5 aanhef en onder a, b en c, alsmede de artikelen 6, 7, 8 en 9 Leerplichtwet)</text:p>
            <text:list text:style-name="id1-3-2-2-13-3">
              <text:list-item text:style-override="id1-3-2-2-13-3-1">
                <text:number>1.</text:number>
                <text:p text:style-name="al">De medewerker leerplicht neemt de kennisgeving als bedoeld in artikel 6 van de wet in ontvangst.</text:p>
              </text:list-item>
              <text:list-item text:style-override="id1-3-2-2-13-3-2">
                <text:number>2.</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 </text:p>
              </text:list-item>
              <text:list-item text:style-override="id1-3-2-2-13-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3-5">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eze termijn binnen 20 werkdagen aan de ouders mee.</text:p>
              </text:list-item>
              <text:list-item text:style-override="id1-3-2-2-13-3-7">
                <text:number>7.</text:number>
                <text:p text:style-name="al">Indien de ouders een beroep doen op de grond bedoeld in artikel 5 onder b van de wet, dan onderzoekt de medewerker leerplicht de bij de kennisgeving overgelegde bescheiden. Hij nodigt de ouders zo nodig uit voor een mondelinge toelichting op het beroep. Hij onderzoekt of de bedenkingen daadwerkelijk de richting van het onderwijs betreffen. Hij gaat na of de jongere eerder op een school of instelling ingeschreven is geweest.</text:p>
              </text:list-item>
              <text:list-item text:style-override="id1-3-2-2-13-3-8">
                <text:number>8.</text:number>
                <text:p text:style-name="al">In het bericht aan de ouders, bedoeld in het eerste lid, deelt de medewerker leerplicht aan de ouders mee of de ontvangen kennisgeving voldoet aan de eisen van de wet. Hij deelt tevens de gevolgen mee die verbonden zijn aan het niet voldoen aan de eisen van de wet.</text:p>
              </text:list-item>
              <text:list-item text:style-override="id1-3-2-2-13-3-9">
                <text:number>9.</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3-10">
                <text:number>10.</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3-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3-3-12">
                <text:number>12.</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3-13">
                <text:number>13.</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
            <text:p text:style-name="al"/>
          </text:section>
          <text:section text:name="artikel_id1-3-2-2-14" text:style-name="artikel">
            <text:p text:style-name="artikel_kop_titel"><text:span text:style-name="artikel_kop_label">Artikel</text:span> <text:span text:style-name="artikel_kop_nr">12.</text:span> Bepalen of een onderwijsvoorziening een school is in de zin van de Leerplichtwet </text:p>
            <text:p text:style-name="al">(artikel 1a, 1 lid 2, 1A1 en 22, lid 4 Leerplichtwet)</text:p>
            <text:list text:style-name="id1-3-2-2-14-3">
              <text:list-item text:style-override="id1-3-2-2-14-3-1">
                <text:number>1.</text:number>
                <text:p text:style-name="al">Indien ouders aangeven dat zij voldoen aan hun verplichtingen krachtens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3-2">
                <text:number>2.</text:number>
                <text:p text:style-name="al">De medewerker leerplicht volgt het advies van de onderwijsinspectie.</text:p>
              </text:list-item>
              <text:list-item text:style-override="id1-3-2-2-14-3-3">
                <text:number>3.</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5" text:style-name="artikel">
            <text:p text:style-name="artikel_kop_titel"><text:span text:style-name="artikel_kop_label">Artikel</text:span> <text:span text:style-name="artikel_kop_nr">13.</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 </text:p>
            <text:p text:style-name="al"/>
          </text:section>
          <text:section text:name="artikel_id1-3-2-2-16" text:style-name="artikel">
            <text:p text:style-name="artikel_kop_titel"><text:span text:style-name="artikel_kop_label">Artikel</text:span> <text:span text:style-name="artikel_kop_nr">14.</text:span> Melding aan de Raad voor de Kinderbescherming </text:p>
            <text:p text:style-name="al">(artikel 22, lid 5 Leerplichtwet)</text:p>
            <text:p text:style-name="al">Indien de medewerker leerplich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medewerker leerplicht worden geconsulteerd over de voor deze jongere en zijn gezin gewenste route: vrijwillige hulp, een civiel en/of strafrechtelijke route.</text:p>
            <text:p text:style-name="al"/>
          </text:section>
          <text:section text:name="artikel_id1-3-2-2-17" text:style-name="artikel">
            <text:p text:style-name="artikel_kop_titel"><text:span text:style-name="artikel_kop_label">Artikel</text:span> <text:span text:style-name="artikel_kop_nr">15.</text:span> Melding aan Veilig Thuis</text:p>
            <text:p text:style-name="al">Indien de medewerker leerplicht/ 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p text:style-name="al"/>
          </text:section>
          <text:section text:name="artikel_id1-3-2-2-18" text:style-name="artikel">
            <text:p text:style-name="artikel_kop_titel"><text:span text:style-name="artikel_kop_label">Artikel</text:span> <text:span text:style-name="artikel_kop_nr">16.</text:span> Meldcode Huiselijk geweld en Kindermishandeling</text:p>
            <text:p text:style-name="al">(artikel 16 lid 4 sub e Leerplichtwet)</text:p>
            <text:p text:style-name="al">De meldcode bestaat uit 5 stappen. De medewerker leerplicht volgt deze stappen.</text:p>
            <text:p text:style-name="al"/>
            <text:p text:style-name="al">
            <text:span text:style-name="nadrukondlijn">Stap 1: In kaart brengen van signalen. </text:span>
          </text:p>
            <text:p text:style-name="al">De medewerker leerplicht brengt de signalen die een vermoeden van huiselijk geweld of kindermishandeling bevestigen of ontkrachten in kaart en leg deze vast in het leerlingdossier. Tevens legt de medewerker leerplicht ook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 dat hij of zij conform de meldcode zal handelen, tenzij er zwaarwegende belangen van de leerling zijn om dit na te laten. Betreffen de signalen huiselijk geweld of kindermishandeling gepleegd door een beroepskracht, dan meldt de medewerker leerplicht de signalen bij de leidinggevende of de directie. In dat geval zijn de verdere stappen niet van toepassing.</text:p>
            <text:p text:style-name="al"/>
            <text:p text:style-name="al">
            <text:span text:style-name="nadrukondlijn">Stap 2: Collegiale consultatie en zo nodig raadplegen van Veilig Thuis. </text:span>
          </text:p>
            <text:p text:style-name="al">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p text:style-name="al"/>
            <text:p text:style-name="al">
            <text:span text:style-name="nadrukondlijn">Stap 3: Gesprek met de leerling (ouder dan 12 jaar en tot 18 jaar) en ouders. </text:span>
          </text:p>
            <text:p text:style-name="al">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 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p text:style-name="al"/>
            <text:p text:style-name="al">
            <text:span text:style-name="nadrukondlijn">Stap 4: Weeg de aard en de ernst van het huiselijk geweld of de kindermishandeling. </text:span>
          </text:p>
            <text:p text:style-name="al">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leerplicht legt zijn afwegingen vast in het leerlingdossier.</text:p>
            <text:p text:style-name="al"/>
            <text:p text:style-name="al">
            <text:span text:style-name="nadrukondlijn">Stap 5: Beslissen aan de hand van afwegingskader</text:span>
          </text:p>
            <text:p text:style-name="al">Afweging 1: Is melden noodzakelijk, afweging 2: Is hulpverlening (ook) mogelijk; zelf hulp organiseren of melden. De afwegingen dienen in deze volgorde genomen te worden. De medewerker leerplicht registreert de leerling in de verwijsindex Risicojongeren. </text:p>
            <text:p text:style-name="al">De medewerker leerplicht doet alsnog een melding van zijn vermoeden bij Veilig Thuis als er signalen zijn dat het huiselijk geweld of de kindermishandeling niet stopt of opnieuw begint. Alvorens de medewerker leerplicht een melding doet bespreekt hij deze melding met de leerling (ouder dan 12 jaar) en ouders. In dit gesprek geeft de medewerker leerplich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p text:style-name="al">De medewerker Leerplicht geeft bij de melding aan op grond van welke feiten en gebeurtenissen hij of zij hiertoe besloten heeft. Tevens meldt de medewerker leerplicht of er informatie van anderen afkomstig is. De medewerker leerplicht legt de melding vast in het leerlingdossier.</text:p>
            <text:p text:style-name="al"/>
          </text:section>
          <text:section text:name="artikel_id1-3-2-2-19" text:style-name="artikel">
            <text:p text:style-name="artikel_kop_titel"><text:span text:style-name="artikel_kop_label">Artikel</text:span> <text:span text:style-name="artikel_kop_nr">17.</text:span> Melding aan de inspectiedienst van het Ministerie van Sociale Zaken en Werkgelegenheid </text:p>
            <text:p text:style-name="al">(artikel 23 Leerplichtwet, artikel 5 Leerplichtregeling 1995)</text:p>
            <text:p text:style-name="al">De medewerker leerplicht draagt zorg voor een goede informatieverstrekking aan het districtshoofd van de Arbeidsinspectie van het Ministerie van Sociale Zaken en Werkgelegenheid met betrekking tot:</text:p>
            <text:list text:style-name="id1-3-2-2-19-4">
              <text:list-item text:style-override="id1-3-2-2-19-4-1">
                <text:number>a.</text:number>
                <text:p text:style-name="al">Jongeren voor wie vervangende leerplicht is goedgekeurd op grond van artikel 3b van de wet;</text:p>
              </text:list-item>
              <text:list-item text:style-override="id1-3-2-2-19-4-2">
                <text:number>b.</text:number>
                <text:p text:style-name="al">Jongeren voor wie vrijstelling van de inschrijfplicht bestaat op grond van artikel 5, onder a of b van de wet, en die 16 jaar of ouder zijn;</text:p>
              </text:list-item>
              <text:list-item text:style-override="id1-3-2-2-19-4-3">
                <text:number>c.</text:number>
                <text:p text:style-name="al">Jongeren ten aanzien van wie hij bemerkt dat deze in strijd met de voorschriften arbeid verrichten.</text:p>
              </text:list-item>
            </text:list>
            <text:p text:style-name="al"/>
          </text:section>
          <text:section text:name="artikel_id1-3-2-2-20" text:style-name="artikel">
            <text:p text:style-name="artikel_kop_titel"><text:span text:style-name="artikel_kop_label">Artikel</text:span> <text:span text:style-name="artikel_kop_nr">18.</text:span> Melding aan de Sociale Verzekeringsbank</text:p>
            <text:p text:style-name="al">(artikel 7 Algemene Kinderbijslagwet)</text:p>
            <text:list text:style-name="id1-3-2-2-20-3">
              <text:list-item text:style-override="id1-3-2-2-20-3-1">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3-2">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3-3">
                <text:number>3.</text:number>
                <text:p text:style-name="al">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3-4">
                <text:number>4.</text:number>
                <text:p text:style-name="al">De medewerker leerplicht zet de volgende afspraken op papier, welke naar ouders en jongere verstuurd worden:</text:p>
              </text:list-item>
              <text:list-item text:style-override="id1-3-2-2-20-3-5">
                <text:number>•</text:number>
                <text:p text:style-name="al">het geconstateerde verzuim (minimaal 16 uur per 4 weken); </text:p>
              </text:list-item>
              <text:list-item text:style-override="id1-3-2-2-20-3-6">
                <text:number>•</text:number>
                <text:p text:style-name="al">de ondernomen acties om dit verzuim te stoppen, welke niet hebben geleid tot het resultaat (acties van de medewerker leerplicht, gesprek, waarschuwing, melding ZAT enz.);</text:p>
              </text:list-item>
              <text:list-item text:style-override="id1-3-2-2-20-3-7">
                <text:number>•</text:number>
                <text:p text:style-name="al">datum waarop de melding naar de SVB is verstuurd;</text:p>
              </text:list-item>
              <text:list-item text:style-override="id1-3-2-2-20-3-8">
                <text:number>•</text:number>
                <text:p text:style-name="al">datum waarop de kinderbijslag stopgezet zal worden </text:p>
              </text:list-item>
              <text:list-item text:style-override="id1-3-2-2-20-3-9">
                <text:number>•</text:number>
                <text:p text:style-name="al">voorwaarden waar ouders en/of jongere aan moeten voldoen om de melding ongedaan te maken; </text:p>
              </text:list-item>
              <text:list-item text:style-override="id1-3-2-2-20-3-10">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
          </text:section>
          <text:section text:name="artikel_id1-3-2-2-21" text:style-name="artikel">
            <text:p text:style-name="artikel_kop_titel"><text:span text:style-name="artikel_kop_label">Artikel</text:span> <text:span text:style-name="artikel_kop_nr">19.</text:span> Melding aan de Inspectie van het onderwijs</text:p>
            <text:p text:style-name="al">(artikel 16a Leerplichtwet, toezicht op de directeur /Inspectie van het onderwijs)</text:p>
            <text:list text:style-name="id1-3-2-2-21-3">
              <text:list-item text:style-override="id1-3-2-2-21-3-1">
                <text:number>1.</text:number>
                <text:p text:style-name="al">Wanneer een medewerker leerplicht, bij de uitoefening van zijn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21-3-2">
                <text:number>2.</text:number>
                <text:p text:style-name="al">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kan de medewerker Leerplicht een schriftelijk signaal afgeven aan de Inspectie van het Onderwijs. </text:p>
              </text:list-item>
              <text:list-item text:style-override="id1-3-2-2-21-3-3">
                <text:number>3.</text:number>
                <text:p text:style-name="al">Het schriftelijk signaal wordt afgegeven via het contactformulier van de Inspectie van het Onderwijs. De school of onderwijsinstelling wordt hiervan op de hoogte gesteld.</text:p>
              </text:list-item>
              <text:list-item text:style-override="id1-3-2-2-21-3-4">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21-3-5">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22" text:style-name="artikel">
            <text:p text:style-name="artikel_kop_titel"><text:span text:style-name="artikel_kop_label">Artikel</text:span> <text:span text:style-name="artikel_kop_nr">20.</text:span> Jaarverslag leerplicht </text:p>
            <text:p text:style-name="al">(artikel 25 Leerplichtwet)</text:p>
            <text:p text:style-name="al">De medewerker leerplicht verantwoordt het in het schooljaar al dan niet in regionaal verband, gevoerde leerplichtbeleid inzake de handhaving van de leerplicht en de kwalificatieplicht en de resultaten daarvan, aan het (naam)bestuur door middel van een jaarverslag. Tevens draagt de medewerker leerplicht zorg voor dat jaarlijks de gegevens aan de minister inzake de omvang en behandeling van het schoolverzuim voor 1 oktober  volgend op het schooljaar, beschikbaar zijn.</text:p>
            <text:p text:style-name="al"/>
          </text:section>
          <text:section text:name="artikel_id1-3-2-2-23" text:style-name="artikel">
            <text:p text:style-name="artikel_kop_titel"><text:span text:style-name="artikel_kop_label">Artikel</text:span> <text:span text:style-name="artikel_kop_nr">21.</text:span> Samenwerking in de regio inzake leerplicht </text:p>
            <text:p text:style-name="al">(artikel 16, lid 4 onder c Leerplichtwet)  </text:p>
            <text:list text:style-name="id1-3-2-2-23-3">
              <text:list-item text:style-override="id1-3-2-2-23-3-1">
                <text:number>1.</text:number>
                <text:p text:style-name="al">De medewerker leerplicht voert elke 6 weken overleg met de medewerkers leerplicht van de andere gemeenten in de regio over de uitvoering van de taken krachtens de leerplichtwet in de bredere context van ketensamenwerking. De medewerker leerplicht neemt zo nodig het initiatief tot het bijeenroepen van het bedoelde overleg. </text:p>
              </text:list-item>
              <text:list-item text:style-override="id1-3-2-2-23-3-2">
                <text:number>2.</text:number>
                <text:p text:style-name="al">De medewerker leerplicht draagt bij aan een optimaal toezicht op de naleving van de leerplichtwet door in het regionale overleg voorstellen in te brengen over onderwerpen waarvoor regionale afspraken bijdragen aan een doelmatige bestrijding van schoolverzuim en/of preventie voortijdig schoolverlaten. Tot deze onderwerpen behoren in ieder geval:</text:p>
              </text:list-item>
              <text:list-item text:style-override="id1-3-2-2-23-3-3">
                <text:number>•</text:number>
                <text:p text:style-name="al">afspraken over het onderhouden van contacten en het eventueel maken van werkafspraken met scholen en onderwijsinstellingen in de regio;</text:p>
              </text:list-item>
              <text:list-item text:style-override="id1-3-2-2-23-3-4">
                <text:number>•</text:number>
                <text:p text:style-name="al">afspraken over de adviezen met betrekking tot het beleid die medewerkers</text:p>
              </text:list-item>
              <text:list-item text:style-override="id1-3-2-2-23-3-5">
                <text:number>•</text:number>
                <text:p text:style-name="al">leerplicht uit de regio geven aan de scholen in de regio;</text:p>
              </text:list-item>
              <text:list-item text:style-override="id1-3-2-2-23-3-6">
                <text:number>•</text:number>
                <text:p text:style-name="al">afspraken over de organisatie en inhoud van de contacten met de regionaal werkende instellingen op het gebied van algemeen maatschappelijk werk, jeugdgezondheidszorg, jeugdzorg, geestelijke gezondheidszorg en gehandicaptenzorg .</text:p>
              </text:list-item>
              <text:list-item text:style-override="id1-3-2-2-23-3-7">
                <text:number>•</text:number>
                <text:p text:style-name="al">afspraken over de organisatie en inhoud van het overleg met het Openbaar Ministerie.</text:p>
              </text:list-item>
              <text:list-item text:style-override="id1-3-2-2-23-3-8">
                <text:number>3.</text:number>
                <text:p text:style-name="al">De medewerker leerplicht doet in het regionale overleg zo nodig voorstellen over:</text:p>
              </text:list-item>
              <text:list-item text:style-override="id1-3-2-2-23-3-9">
                <text:number>•</text:number>
                <text:p text:style-name="al">de toepassing van de wettelijke vrijstellingsgronden;</text:p>
              </text:list-item>
              <text:list-item text:style-override="id1-3-2-2-23-3-10">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3-11">
                <text:number>•</text:number>
                <text:p text:style-name="al">de wijze waarop contact wordt onderhouden met de officier van justitie in het kader van de toepassing van artikel 22 van de wet (onderzoek door de medewerker leerplicht).</text:p>
              </text:list-item>
              <text:list-item text:style-override="id1-3-2-2-23-3-12">
                <text:number>4.</text:number>
                <text:p text:style-name="al">De medewerker leerplicht pleegt overleg met de medewerker leerplich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p text:style-name="al"/>
          </text:section>
          <text:section text:name="artikel_id1-3-2-2-24" text:style-name="artikel">
            <text:p text:style-name="artikel_kop_titel"><text:span text:style-name="artikel_kop_label">Artikel</text:span> <text:span text:style-name="artikel_kop_nr">22.</text:span> Samenwerking met diensten en instellingen </text:p>
            <text:p text:style-name="al">(artikel 16, lid 4 onder d Leerplichtwet; artikel 118h, derde lid, WVO, artikel 162b, derde lid, WEC, artikel 8.3.2, derde lid, WEB)</text:p>
            <text:p text:style-name="al">De medewerker leerplicht werkt samen met een of meer van de instellingen, opgenomen in bijlage 1, zo vaak hij dat nuttig en wenselijk acht. Om inzichtelijk te krijgen of jongeren daadwerkelijk aankomen bij een organisatie. De medewerker leerplicht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
          </text:section>
          <text:section text:name="artikel_id1-3-2-2-25" text:style-name="artikel">
            <text:p text:style-name="artikel_kop_titel"><text:span text:style-name="artikel_kop_label">Artikel</text:span> <text:span text:style-name="artikel_kop_nr">23.</text:span> Beleidsontwikkeling</text:p>
            <text:list text:style-name="id1-3-2-2-25-2">
              <text:list-item text:style-override="id1-3-2-2-25-2-1">
                <text:number>1.</text:number>
                <text:p text:style-name="al">De medewerker leerplicht draagt er zorg voor dat de ervaringen met de uitvoering van de leerplichttaken binnen het werkgebied van de Doorstroom (RMC) regio, kwantitatief en kwalitatief, op een systematische wijze worden verzameld en zorgt voor de verwerking hiervan in voorstellen voor aanpassingen van het gemeentelijke dan wel regionale beleid.</text:p>
              </text:list-item>
              <text:list-item text:style-override="id1-3-2-2-25-2-2">
                <text:number>2.</text:number>
                <text:p text:style-name="al">De medewerker leerplicht blijft goed op de hoogte van de regionale, provinciale en landelijke ontwikkelingen die voor de uitvoering van de leerplichttaken van belang zijn en zorgt voor de verwerking van die ontwikkelingen in voorstellen voor aanpassingen van het gemeentelijke dan wel regionale beleid.</text:p>
              </text:list-item>
            </text:list>
            <text:p text:style-name="al"/>
          </text:section>
          <text:section text:name="artikel_id1-3-2-2-26" text:style-name="artikel">
            <text:p text:style-name="artikel_kop_titel"><text:span text:style-name="artikel_kop_label">Artikel</text:span> <text:span text:style-name="artikel_kop_nr">24.</text:span> Slotbepalingen</text:p>
            <text:list text:style-name="id1-3-2-2-26-2">
              <text:list-item text:style-override="id1-3-2-2-26-2-1">
                <text:number>1.</text:number>
                <text:p text:style-name="al">Het vaststellen van deze instructie wordt bekendgemaakt aan de scholen en instellingen waar leerlingen uit de gemeente Assen staan ingeschreven en aan de in bijlage 1 genoemde instellingen, door toezending van dit besluit.</text:p>
              </text:list-item>
              <text:list-item text:style-override="id1-3-2-2-26-2-2">
                <text:number>2.</text:number>
                <text:p text:style-name="al">Deze instructie treedt in werking 14 dagen na de dag van bekendmaking. Zaken die op het tijdstip van inwerkingtreding bij de medewerker leerplicht in behandeling zijn, worden zo veel mogelijk in overeenstemming met deze instructie behandeld, tenzij de belangen van de jongere daardoor geschaad worden.</text:p>
              </text:list-item>
              <text:list-item text:style-override="id1-3-2-2-26-2-3">
                <text:number>3.</text:number>
                <text:p text:style-name="al">De instructie wordt aangehaald als: "Instructie voor de medewerker leerplicht van Gemeente Assen 2023".</text:p>
              </text:list-item>
              <text:list-item text:style-override="id1-3-2-2-26-2-4">
                <text:number>4.</text:number>
                <text:p text:style-name="al">Met het vaststellen van de instructie komt de “Instructie voor de medewerker leerplicht gemeente Assen” van 2011 te vervallen.</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p>
          <text:p text:style-name="al">De medewerker leerplicht voert zo vaak als hij dit voor het uitoefenen van zijn taak nodig acht overleg met:</text:p>
          <text:list text:style-name="id1-3-2-4-3">
            <text:list-item text:style-override="id1-3-2-4-3-1">
              <text:number>•</text:number>
              <text:p text:style-name="al">Doorstroompunt (RMC) Noord Midden Drenthe</text:p>
            </text:list-item>
            <text:list-item text:style-override="id1-3-2-4-3-2">
              <text:number>•</text:number>
              <text:p text:style-name="al">Scholen voor primair onderwijs/ Samenwerkingsverband 2201 PO </text:p>
            </text:list-item>
            <text:list-item text:style-override="id1-3-2-4-3-3">
              <text:number>•</text:number>
              <text:p text:style-name="al">Scholen voor voortgezet onderwijs/ Samenwerkingsverband 2201 VO</text:p>
            </text:list-item>
            <text:list-item text:style-override="id1-3-2-4-3-4">
              <text:number>•</text:number>
              <text:p text:style-name="al">Scholen voor speciaal onderwijs</text:p>
            </text:list-item>
            <text:list-item text:style-override="id1-3-2-4-3-5">
              <text:number>•</text:number>
              <text:p text:style-name="al">Instellingen voor beroepsonderwijs (ROC, AOC en vakinstelling)</text:p>
            </text:list-item>
            <text:list-item text:style-override="id1-3-2-4-3-6">
              <text:number>•</text:number>
              <text:p text:style-name="al">Regionale Expertise Centra (so-vso) </text:p>
            </text:list-item>
            <text:list-item text:style-override="id1-3-2-4-3-7">
              <text:number>•</text:number>
              <text:p text:style-name="al">Arrondissement</text:p>
            </text:list-item>
            <text:list-item text:style-override="id1-3-2-4-3-8">
              <text:number>•</text:number>
              <text:p text:style-name="al">Rechtbank</text:p>
            </text:list-item>
            <text:list-item text:style-override="id1-3-2-4-3-9">
              <text:number>•</text:number>
              <text:p text:style-name="al">Stichting Halt</text:p>
            </text:list-item>
            <text:list-item text:style-override="id1-3-2-4-3-10">
              <text:number>•</text:number>
              <text:p text:style-name="al">Dienst Uitvoering Onderwijs (DUO)</text:p>
            </text:list-item>
            <text:list-item text:style-override="id1-3-2-4-3-11">
              <text:number>•</text:number>
              <text:p text:style-name="al">Politie</text:p>
            </text:list-item>
            <text:list-item text:style-override="id1-3-2-4-3-12">
              <text:number>•</text:number>
              <text:p text:style-name="al">Raad voor de Kinderbescherming</text:p>
            </text:list-item>
            <text:list-item text:style-override="id1-3-2-4-3-13">
              <text:number>•</text:number>
              <text:p text:style-name="al">Veilig Thuis Drenthe</text:p>
            </text:list-item>
            <text:list-item text:style-override="id1-3-2-4-3-14">
              <text:number>•</text:number>
              <text:p text:style-name="al">Reclassering</text:p>
            </text:list-item>
            <text:list-item text:style-override="id1-3-2-4-3-15">
              <text:number>•</text:number>
              <text:p text:style-name="al">Regiogemeenten</text:p>
            </text:list-item>
            <text:list-item text:style-override="id1-3-2-4-3-16">
              <text:number>•</text:number>
              <text:p text:style-name="al">Provincie</text:p>
            </text:list-item>
            <text:list-item text:style-override="id1-3-2-4-3-17">
              <text:number>•</text:number>
              <text:p text:style-name="al">Ministerie OC&amp;W</text:p>
            </text:list-item>
            <text:list-item text:style-override="id1-3-2-4-3-18">
              <text:number>•</text:number>
              <text:p text:style-name="al">Ministerie van Justitie</text:p>
            </text:list-item>
            <text:list-item text:style-override="id1-3-2-4-3-19">
              <text:number>•</text:number>
              <text:p text:style-name="al">Ministerie van Binnenlandse Zaken</text:p>
            </text:list-item>
            <text:list-item text:style-override="id1-3-2-4-3-20">
              <text:number>•</text:number>
              <text:p text:style-name="al">Ingrado (branchevereniging voor Leerplicht- en Doorstroompunten (RMC)</text:p>
            </text:list-item>
            <text:list-item text:style-override="id1-3-2-4-3-21">
              <text:number>•</text:number>
              <text:p text:style-name="al">Onderwijsinspectie</text:p>
            </text:list-item>
            <text:list-item text:style-override="id1-3-2-4-3-22">
              <text:number>•</text:number>
              <text:p text:style-name="al">Instellingen voor jeugdhulpverlening (JZ, SMW)</text:p>
            </text:list-item>
            <text:list-item text:style-override="id1-3-2-4-3-23">
              <text:number>•</text:number>
              <text:p text:style-name="al">Instellingen voor jeugdgezondheidszorg (GGD)</text:p>
            </text:list-item>
            <text:list-item text:style-override="id1-3-2-4-3-24">
              <text:number>•</text:number>
              <text:p text:style-name="al">Instellingen voor geestelijke gezondheidszorg (GGZ)</text:p>
            </text:list-item>
            <text:list-item text:style-override="id1-3-2-4-3-25">
              <text:number>•</text:number>
              <text:p text:style-name="al">Lokale zorginstanties</text:p>
            </text:list-item>
            <text:list-item text:style-override="id1-3-2-4-3-26">
              <text:number>•</text:number>
              <text:p text:style-name="al">Arbeidsinspectie</text:p>
            </text:list-item>
            <text:list-item text:style-override="id1-3-2-4-3-27">
              <text:number>•</text:number>
              <text:p text:style-name="al">Sociale verzekeringsbank</text:p>
            </text:list-item>
            <text:list-item text:style-override="id1-3-2-4-3-28">
              <text:number>•</text:number>
              <text:p text:style-name="al">Centrum voor werk en inkomen (Werkplein Drentse Aa en andere werkpleinen in de regio) </text:p>
            </text:list-item>
            <text:list-item text:style-override="id1-3-2-4-3-29">
              <text:number>•</text:number>
              <text:p text:style-name="al">Uitvoeringsinstituut Werknemersverzekeringen/ UWV Werkbedrijf</text:p>
            </text:list-item>
            <text:list-item text:style-override="id1-3-2-4-3-30">
              <text:number>•</text:number>
              <text:p text:style-name="al">Regievoerders Inburgering gemeente Assen</text:p>
            </text:list-item>
            <text:list-item text:style-override="id1-3-2-4-3-31">
              <text:number>•</text:number>
              <text:p text:style-name="al">. Toegang jeugdhulp gemeente Assen/ Vaart Welzijn</text:p>
            </text:list-item>
            <text:list-item text:style-override="id1-3-2-4-3-32">
              <text:number>•</text:number>
              <text:p text:style-name="al">. Medewerkers leerplicht van Regiogemeenten Aa&amp; Hunze, Tynaarlo, Midden Drenthe en Noordenveld.</text:p>
            </text:list-item>
          </text:list>
          <text:p text:style-name="al"/>
          <text:p text:style-name="al">De medewerker leerplicht raadpleegt zo nodig de (digitale) sociale kaart van de gemeente.</text:p>
          <text:p text:style-name="al"/>
          <text:p text:style-name="al">
          <text:span text:style-name="nadrukvet">Toelichting op de instructiemedewerker leerplicht</text:span>
        </text:p>
          <text:p text:style-name="al">
          <text:span text:style-name="nadrukvet">Toelichting op de instructie</text:span>
        </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text:p>
          <text:p text:style-name="al">De instructie voor de medewerker leerplicht is opgesteld om de gewenste werkwijze met betrekking tot het toezicht op de naleving van de leerplicht en het beleid op het gebied van voortijdig schoolverlaten zo duidelijk mogelijk, en toegesneden op de situatie in de regio, vast te leggen. </text:p>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In de instructie wordt de aanduiding ‘medewerker leerplicht’ gebruikt in de zin van artikel 16, lid 1 van de Leerplichtwet: de als zodanig aangewezen functionaris die de eed of de belofte heeft afgelegd.</text:p>
          <text:p text:style-name="al">De instructie gaat er van uit dat de medewerker leerplicht over de bevoegdheid als BOA beschikt.</text:p>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en administratief medewerker.( In Assen worden beide ondersteund door een coördinator leerplicht).</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 mandateren. De gemandateerde medewerker leerplicht neemt dus namens burgemeester en wethouders een beslissing. Anders zou hij dit doen als vertegenwoordiger en dan is er sprake van delegeren. </text:p>
          <text:p text:style-name="al"/>
          <text:p text:style-name="al">De medewerker leerplicht Assen is in deze instructie gemandateerd voor de artikelen: </text:p>
          <text:list text:style-name="id1-3-2-4-23">
            <text:list-item text:style-override="id1-3-2-4-23-1">
              <text:number>•</text:number>
              <text:p text:style-name="al">3a Leerplichtwet, vervangende leerplicht;</text:p>
            </text:list-item>
            <text:list-item text:style-override="id1-3-2-4-23-2">
              <text:number>•</text:number>
              <text:p text:style-name="al">3b Leerplichtwet, vervangende leerplicht laatste schooljaar;</text:p>
            </text:list-item>
            <text:list-item text:style-override="id1-3-2-4-23-3">
              <text:number>•</text:number>
              <text:p text:style-name="al">5 Leerplichtwet, gronden voor vrijstelling van inschrijving;</text:p>
            </text:list-item>
            <text:list-item text:style-override="id1-3-2-4-23-4">
              <text:number>•</text:number>
              <text:p text:style-name="al">5a Leerplichtwet, trekkend bestaan;</text:p>
            </text:list-item>
            <text:list-item text:style-override="id1-3-2-4-23-5">
              <text:number>•</text:number>
              <text:p text:style-name="al">7 Leerplichtwet, lichamelijke of psychische ongeschiktheid;</text:p>
            </text:list-item>
            <text:list-item text:style-override="id1-3-2-4-23-6">
              <text:number>•</text:number>
              <text:p text:style-name="al">8 Leerplichtwet, bedenkingen tegen richting van school; </text:p>
            </text:list-item>
            <text:list-item text:style-override="id1-3-2-4-23-7">
              <text:number>•</text:number>
              <text:p text:style-name="al">9 Leerplichtwet, bezoeken van school in  buitenland;</text:p>
            </text:list-item>
            <text:list-item text:style-override="id1-3-2-4-23-8">
              <text:number>•</text:number>
              <text:p text:style-name="al">15 Leerplichtwet, vrijstelling voor het volgen van ander onderwijs. </text:p>
            </text:list-item>
          </text:list>
          <text:p text:style-name="al"/>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 .</text:p>
          <text:p text:style-name="al">De aanwijzing van ambtenaren in artikel 16, eerste lid, Leerplichtwet betekent dat de medewerker leerplicht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medewerker leerplicht, zijn, kort samengevat, de volgende:</text:p>
          <text:list text:style-name="id1-3-2-4-30">
            <text:list-item text:style-override="id1-3-2-4-30-1">
              <text:number>•</text:number>
              <text:p text:style-name="al">artikel 5:12: legitimatie tonen (volgens een door de minister van Justitie aangewezen model 12);</text:p>
            </text:list-item>
            <text:list-item text:style-override="id1-3-2-4-30-2">
              <text:number>•</text:number>
              <text:p text:style-name="al">artikel 5:13: redelijk gebruikmaken van bevoegdheden;</text:p>
            </text:list-item>
            <text:list-item text:style-override="id1-3-2-4-30-3">
              <text:number>•</text:number>
              <text:p text:style-name="al">artikel 5:14: mogelijkheid tot beperking van bevoegdheden bij wet of bij besluit van het bestuursorgaan;</text:p>
            </text:list-item>
            <text:list-item text:style-override="id1-3-2-4-30-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4-30-5">
              <text:number>•</text:number>
              <text:p text:style-name="al">artikel 5:16: bevoegdheid tot het vorderen van inlichtingen;</text:p>
            </text:list-item>
            <text:list-item text:style-override="id1-3-2-4-30-6">
              <text:number>•</text:number>
              <text:p text:style-name="al">5:16a Awb: bevoegdheid tot vorderen inzage identiteitsbewijs</text:p>
            </text:list-item>
            <text:list-item text:style-override="id1-3-2-4-30-7">
              <text:number>•</text:number>
              <text:p text:style-name="al">artikel 5:17: bevoegdheid tot het inzien van zakelijke gegevens en tot het maken van kopie daarvan (ter plekke of na medeneming voor korte tijd);</text:p>
            </text:list-item>
            <text:list-item text:style-override="id1-3-2-4-30-8">
              <text:number>•</text:number>
              <text:p text:style-name="al">artikel 5:20: een ieder is verplicht aan een toezichthouder alle medewerking te verlenen die de toezichthouder redelijkerwijs kan vorderen.</text:p>
            </text:list-item>
          </text:list>
          <text:p text:style-name="al"/>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4 van de instructie is de bevoegdheid voor de medewerker leerplicht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4-40">
            <text:list-item text:style-override="id1-3-2-4-40-1">
              <text:number>1.</text:number>
              <text:p text:style-name="al">in het strafrecht wordt de overtreding als zodanig bestraft;</text:p>
            </text:list-item>
            <text:list-item text:style-override="id1-3-2-4-40-2">
              <text:number>2.</text:number>
              <text:p text:style-name="al">in het bestuursrecht worden maatregelen genomen om de niet toegestane situatie ongedaan te maken of om te zorgen dat de overtreding niet voortduurt of herhaald wordt.</text:p>
            </text:list-item>
          </text:list>
          <text:p text:style-name="al"/>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Gelet op de zwaarte van dit instrument is de insteek binnen Assen om inzet van dit instrument te voorkomen. Dit instrument wordt in de praktijk (nog) niet toegepast.</text:p>
          <text:p text:style-name="al"/>
          <text:p text:style-name="al">
          <text:span text:style-name="nadrukvet">2.</text:span>
          <text:span text:style-name="nadrukvet">Artikelsgewijze toelichting</text:span>
        </text:p>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In de aangehaalde artikelen wanneer er sprake is van een voortijdig schoolverlater,</text:p>
          <text:p text:style-name="al">artikel 28 WVO, artikel 47a WEC en artikel 8.1.8 WEB is het volgende bepaald:</text:p>
          <text:p text:style-name="al">“Het bevoegd gezag doet onverwijld opgave aan burgemeester en wethouders van de gemeente waar de</text:p>
          <text:p text:style-name="al">betrokkene woon- of verblijfplaats heeft van de gegevens van degene</text:p>
          <text:p text:style-name="al">a. op wie de Leerplichtwet 1969 niet meer van toepassing is en die de leeftijd van 23 jaar nog niet heeft</text:p>
          <text:p text:style-name="al">bereikt;</text:p>
          <text:p text:style-name="al">b. die niet in het bezit is van een diploma vwo of havo als bedoeld in artikel 7 onderscheidenlijk artikel 8 [WVO]</text:p>
          <text:p text:style-name="al">dan wel een diploma van een opleiding als bedoeld in artikel 7.2.2, eerste lid, onderdelen b tot en met e, vande Wet educatie en beroepsonderwijs</text:p>
          <text:p text:style-name="al">c. die van school wordt verwijderd. </text:p>
          <text:p text:style-name="al">In de artikelen 28a WVO,47b WEC en 8.1.8a WEB is opgenomen:</text:p>
          <text:p text:style-name="al">“    Indien degene die voldoet aan artikel 28, eerste lid, onderdelen a en b, het onderwijs aan de school gedurende een aaneengesloten periode van ten minste vier weken of een door het bevoegd gezag te bepalen kortere periode zonder geldige reden, waaronder in ieder geval de redenen, bedoeld in artikel 27a, negende lid, worden verstaan, niet meer volgt, ontstaat voor het bevoegd gezag de leveringsverplichting, bedoeld in artikel 12, derde lid, van de Wet register onderwijsdeelnemers.</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S)  (maart 2017) is opgenomen dat de medewerker leerplicht zoveel mogelijk conform deze methode handelt. De laatste versie van de MAS is van maart 2022 en te vinden op www.ingrado.nl .</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Doorstroompunt (RMC) -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4-91">
            <text:list-item text:style-override="id1-3-2-4-91-1">
              <text:number>•</text:number>
              <text:p text:style-name="al">gebruik beperkt tot de doelstellingen die de wet eraan geeft, namelijk de zorg voor een schoolloopbaan die tot (start)kwalificatie leidt;</text:p>
            </text:list-item>
            <text:list-item text:style-override="id1-3-2-4-91-2">
              <text:number>•</text:number>
              <text:p text:style-name="al">recht op kennis van de inhoud van het dossier voor de betrokkene (ouders, oudere leerling);</text:p>
            </text:list-item>
            <text:list-item text:style-override="id1-3-2-4-91-3">
              <text:number>•</text:number>
              <text:p text:style-name="al">recht op correctie van opgenomen gegevens.</text:p>
            </text:list-item>
          </text:list>
          <text:p text:style-name="al"/>
          <text:p text:style-name="al">Met ingang van 1 januari 2019 is de Wet politiegegevens (WPG) ook van toepassing voor alle BOA's Domein III. De nieuwe privacywetgeving heeft voor boa’s vooral gevolgen voor hoe ze hun werk verantwoorden. Dus in welke systemen ze werken en met wie ze de gegevens mogen delen. </text:p>
          <text:p text:style-name="al"/>
          <text:p text:style-name="al">De Wpg is veel specifieker dan de AVG, vanwege de politiegegevens. Wanneer er een vermoeden is van een overtreding van een wet, dan geldt de Wpg (strafrechtelijk onderzoek). Betreft het verlof of vrijstelling dan geldt de AVG. Voor WPG gegevens gelden andere termijnen, je mag ze voor andere doelen gebruiken en je mag ze verzamelen zonder dat de betrokkene toestemming hoeft te geven. </text:p>
          <text:p text:style-name="al"/>
          <text:p text:style-name="al">De organisaties moeten voorzieningen treffen om WPG gegevens goed te beschermen, bijvoorbeeld door ze te labelen. Ook moeten alle strafrechtelijke politiegegevens een label krijgen, zodat alleen mensen met een opsporingsbevoegdheid (BOA) erbij kunnen komen. In Assen is dit geregeld met een authorisatiematrix. In het systeem is de knip gelegd bij het moment dat de medewerker leerplicht besluit te gaan handhaven. Het voorafgaande bestuursrechterlijke onderzoek naar aanleiding van een verzuimmelding wordt op dat moment formeel, middels een overdrachtsformulier, aan een BOA overgedragen. Vanaf dat moment zijn alle gegevens die te maken hebben met het opmaken van een procesverbaal en de afhandeling ervan in het systeem alleen nog  toegankelijk voor BOA's. </text:p>
          <text:p text:style-name="al"/>
          <text:p text:style-name="al">
          <text:span text:style-name="nadrukvet">2.5</text:span>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
          <text:p text:style-name="al">In voorkomende gevallen kan extra verlof worden gegeven voor de hierna genoemde periode: </text:p>
          <text:list text:style-name="id1-3-2-4-119">
            <text:list-item text:style-override="id1-3-2-4-119-1">
              <text:number>•</text:number>
              <text:p text:style-name="al">Voor verhuizing: maximaal 1 schooldag;</text:p>
            </text:list-item>
            <text:list-item text:style-override="id1-3-2-4-119-2">
              <text:number>•</text:number>
              <text:p text:style-name="al">Voor het voldoen aan wettelijke verplichtingen, voor zover dit niet buiten de lesuren kan geschieden: geen maximale termijn;</text:p>
            </text:list-item>
            <text:list-item text:style-override="id1-3-2-4-119-3">
              <text:number>•</text:number>
              <text:p text:style-name="al">Voor het bijwonen van het huwelijk van bloed- of aanverwant tot en met de 3e graad: in Nederland maximaal 1-2 schooldagen;</text:p>
            </text:list-item>
            <text:list-item text:style-override="id1-3-2-4-119-4">
              <text:number>•</text:number>
              <text:p text:style-name="al">in het buitenland maximaal 5 schooldagen;</text:p>
            </text:list-item>
            <text:list-item text:style-override="id1-3-2-4-119-5">
              <text:number>•</text:number>
              <text:p text:style-name="al">Soort bewijs: trouwkaart (indien twijfelachtig kopie trouwakte)</text:p>
            </text:list-item>
            <text:list-item text:style-override="id1-3-2-4-119-6">
              <text:number>•</text:number>
              <text:p text:style-name="al">Bij ernstige levensbedreigende ziekte zonder uitzicht op herstel van bloed- of aanverwant tot en met de 3e graad: geen maximale termijn;</text:p>
            </text:list-item>
            <text:list-item text:style-override="id1-3-2-4-119-7">
              <text:number>•</text:number>
              <text:p text:style-name="al">Soort bewijs: doktersverklaring (waar ernstige ziekte uit blijkt)</text:p>
            </text:list-item>
            <text:list-item text:style-override="id1-3-2-4-119-8">
              <text:number>•</text:number>
              <text:p text:style-name="al">Bij overlijden van bloed- of aanverwant:</text:p>
            </text:list-item>
            <text:list-item text:style-override="id1-3-2-4-119-9">
              <text:number>•</text:number>
              <text:p text:style-name="al">In de 1e graad maximaal 5 schooldagen;</text:p>
            </text:list-item>
            <text:list-item text:style-override="id1-3-2-4-119-10">
              <text:number>•</text:number>
              <text:p text:style-name="al">In de 2e graad maximaal 2 schooldagen;</text:p>
            </text:list-item>
            <text:list-item text:style-override="id1-3-2-4-119-11">
              <text:number>•</text:number>
              <text:p text:style-name="al">In de 3e en 4e graad maximaal 1 schooldag;</text:p>
            </text:list-item>
            <text:list-item text:style-override="id1-3-2-4-119-12">
              <text:number>•</text:number>
              <text:p text:style-name="al">In het buitenland: 1e t/m 4e graad maximaal 5 schooldagen;</text:p>
            </text:list-item>
            <text:list-item text:style-override="id1-3-2-4-119-13">
              <text:number>•</text:number>
              <text:p text:style-name="al">Soort bewijs: rouwkaart (indien twijfelachtig akte van overlijden)</text:p>
            </text:list-item>
            <text:list-item text:style-override="id1-3-2-4-119-14">
              <text:number>•</text:number>
              <text:p text:style-name="al">Bij 25, 40 of 50 jarig ambtsjubileum en het 12 ½ , 25, 40, 50 en 60 jarig huwelijksjubileum van ouder(s)/verzorger(s) of grootouders: maximaal 1 schooldag;</text:p>
            </text:list-item>
            <text:list-item text:style-override="id1-3-2-4-119-15">
              <text:number>•</text:number>
              <text:p text:style-name="al">Voor andere naar het oordeel van de directeuren/leerplichtambtenaren gewichtige omstandigheden: geen maximale termijn vastgesteld.</text:p>
            </text:list-item>
          </text:list>
          <text:p text:style-name="al"/>
          <text:p text:style-name="al">Daarbij geldt het volgende:</text:p>
          <text:list text:style-name="id1-3-2-4-122">
            <text:list-item text:style-override="id1-3-2-4-122-1">
              <text:number>•</text:number>
              <text:p text:style-name="al">Verlofaanvragen dienen schriftelijk en tenminste acht weken van tevoren bij de directeur/medewerker leerplicht te worden ingediend. Indien deze termijn niet is aangehouden, moet door de aanvrager worden beargumenteerd waarom dit niet is gebeurd.</text:p>
            </text:list-item>
            <text:list-item text:style-override="id1-3-2-4-122-2">
              <text:number>•</text:number>
              <text:p text:style-name="al">Er kunnen voorwaarden gesteld worden aan het toekennen van verlof (bijvoorbeeld achteraf tonen van bepaalde bescheiden).</text:p>
            </text:list-item>
            <text:list-item text:style-override="id1-3-2-4-122-3">
              <text:number>•</text:number>
              <text:p text:style-name="al">De toestemming of afwijzing moet schriftelijk worden vastgelegd en in geval van afwijzing goed worden gemotiveerd door de directeur/medewerker leerplicht.</text:p>
            </text:list-item>
            <text:list-item text:style-override="id1-3-2-4-122-4">
              <text:number>•</text:number>
              <text:p text:style-name="al">Verlof moet altijd zo kort mogelijk worden gehouden.</text:p>
            </text:list-item>
            <text:list-item text:style-override="id1-3-2-4-122-5">
              <text:number>•</text:number>
              <text:p text:style-name="al">Alle aanvragen dienen, voor zover in redelijkerwijze mogelijk, te worden vergezeld van bewijsmiddelen.</text:p>
            </text:list-item>
            <text:list-item text:style-override="id1-3-2-4-122-6">
              <text:number>•</text:number>
              <text:p text:style-name="al">Indien de medewerker leerplicht overgaat tot het opmaken van een proces-verbaal dan dient hij/zij de door verdachte aangeleverde bewijsstukken in een andere taal te allen tijde te laten vertalen (behalve als in Frans, Duits, Engels).</text:p>
            </text:list-item>
            <text:list-item text:style-override="id1-3-2-4-122-7">
              <text:number>•</text:number>
              <text:p text:style-name="al">Verlof vanwege gewichtige omstandigheden kan ook worden toegekend in de eerste twee weken na de zomervakantie, hier moet spaarzaam mee worden omgegaan.</text:p>
            </text:list-item>
          </text:list>
          <text:p text:style-name="al"/>
          <text:p text:style-name="al">In de volgende gevallen wordt zeker geen extra verlof gegeven:</text:p>
          <text:list text:style-name="id1-3-2-4-125">
            <text:list-item text:style-override="id1-3-2-4-125-1">
              <text:number>•</text:number>
              <text:p text:style-name="al">Familiebezoek in het buitenland;</text:p>
            </text:list-item>
            <text:list-item text:style-override="id1-3-2-4-125-2">
              <text:number>•</text:number>
              <text:p text:style-name="al">Goedkope tickets in het laagseizoen;</text:p>
            </text:list-item>
            <text:list-item text:style-override="id1-3-2-4-125-3">
              <text:number>•</text:number>
              <text:p text:style-name="al">Omdat de tickets al gekocht zijn of omdat er geen tickets meer zijn in de vakantieperiode;</text:p>
            </text:list-item>
            <text:list-item text:style-override="id1-3-2-4-125-4">
              <text:number>•</text:number>
              <text:p text:style-name="al">Vakantiespreiding in den lande;</text:p>
            </text:list-item>
            <text:list-item text:style-override="id1-3-2-4-125-5">
              <text:number>•</text:number>
              <text:p text:style-name="al">Verlof voor een kind, omdat andere kinderen uit het gezin al of nog vrij zijn;</text:p>
            </text:list-item>
            <text:list-item text:style-override="id1-3-2-4-125-6">
              <text:number>•</text:number>
              <text:p text:style-name="al">Eerder vertrek of latere terugkomst in verband met verkeersdrukte;</text:p>
            </text:list-item>
            <text:list-item text:style-override="id1-3-2-4-125-7">
              <text:number>•</text:number>
              <text:p text:style-name="al">Samen reizen/in konvooi rijden door bijvoorbeeld de Balkan;</text:p>
            </text:list-item>
            <text:list-item text:style-override="id1-3-2-4-125-8">
              <text:number>•</text:number>
              <text:p text:style-name="al">Kroonjaren.</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 “vanwege burgemeester en wethouders” een onderzoek instelt. </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medewerker leerplicht dat hij de personen die bij een onderzoek betrokken raken, goed informeert over de procedure en de (mogelijke) consequenties van hun gedrag. </text:p>
          <text:p text:style-name="al"/>
          <text:p text:style-name="al">In artikel 6, lid 9, is met de term ‘afhandelen’ bedoelt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 met BOA-bevoegdheid. </text:p>
          <text:p text:style-name="al"/>
          <text:p text:style-name="al">De bepaling uit de Leerplichtwet (artikel 22, lid 2: “... dan zendt hij proces-verbaal aan de officier van justitie”) is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4, is de mogelijkheid opgenomen om een last onder dwangsom voor te stellen in gevallen waar ouders volhardend de schoolbezoekplicht overtreden.</text:p>
          <text:p text:style-name="al"/>
          <text:p text:style-name="al">Artikel 6, lid 15, andere bron van wetenschap: het is mogelijk dat de medewerker leerplicht op de hoogte raakt van relatief verzuim via een ander kanaal dan de kennisgeving van de kant van de school (het uitgangspunt van de Leerplichtwet). In dit artikellid is beschreven wat de medewerker leerplicht dan te doen staat, en in lid 14 welke maatregel de medewerker leerplicht kan voorstellen jegens een directeur die (verwijtbaar en voortdurend) geen kennisgeving van verzuim doet.</text:p>
          <text:p text:style-name="al"/>
          <text:p text:style-name="al">Artikel 6, lid 16 , verzuimbeleid: de medewerker leerplich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8</text:span>
          <text:span text:style-name="nadrukvet">Toelichting artikel  8</text:span>
        </text:p>
          <text:p text:style-name="al">Artikel  8,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text:span>
          <text:span text:style-name="nadrukvet">Toelichting artikel  9</text:span>
        </text:p>
          <text:p text:style-name="al">Artikel 9,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0</text:span>
          <text:span text:style-name="nadrukvet">Toelichting artikel 10</text:span>
        </text:p>
          <text:p text:style-name="al">Artikel 10 vrijstelling leerplicht: ook hier betreft het een bevoegdheid die door burgemeester en wethouders aan de medewerker leerplicht gemandateerd kan worden.  In de gemeente Assen is deze bevoegdheid gemandateerd.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
          <text:p text:style-name="al">Een startkwalificatie houdt in: </text:p>
          <text:list text:style-name="id1-3-2-4-187">
            <text:list-item text:style-override="id1-3-2-4-187-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4-187-2">
              <text:number>•</text:number>
              <text:p text:style-name="al">dan wel een diploma van een opleiding als bedoeld in artikel 7.2.2, eerste lid, onderdelen b tot en met e, van de Wet educatie en beroepsonderwijs (dat wil zeggen mbo-niveau 2 of hoger).</text:p>
            </text:list-item>
          </text:list>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jarige leeftijd hebben bereikt, is er in samenspraak tussen ministerie van OCW, Ministerie van Defensie en Ingrado een procedure ontwikkeld om deze jongeren in beeld te houden.</text:p>
          <text:p text:style-name="al"/>
          <text:p text:style-name="al">
          <text:span text:style-name="nadrukvet">2.11 </text:span>
          <text:span text:style-name="nadrukvet">Toelichting artikel 11</text:span>
        </text:p>
          <text:p text:style-name="al">Artikel 11,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2</text:span>
          <text:span text:style-name="nadrukvet">Toelichting artikel 12</text:span>
        </text:p>
          <text:p text:style-name="al">Artikel 12 geeft in enkele stappen aan wat de gemeente c.q. de medewerker leerplicht te doen staat als ouders hun kind van een onderwijsvoorziening gebruik laten maken die (nog) niet als school in de zin van de Leerplichtwet is aangemerkt. </text:p>
          <text:p text:style-name="al"/>
          <text:p text:style-name="al">
          <text:span text:style-name="nadrukvet">2.13 </text:span>
          <text:span text:style-name="nadrukvet">Toelichting artikel 13</text:span>
        </text:p>
          <text:p text:style-name="al">Artikel 13, aanwijzing deskundige: hier wordt uitgegaan van dat ad hoc of structureel afspraken worden gemaakt met bijvoorbeeld een schoolarts of een aan de schoolbegeleidingsdienst verbonden psycholoog of pedagoog omtrent een verklaring of een jongere in staat is om op een school of onderwijsvoorziening te worden ingeschreven.  In Assen zijn deze afspraken aanwezig. Met toestemming kan er in samenspraak met het samenwerkingsverband gekeken worden of er alsnog mogelijkheden zijn om passend onderwijs te bieden. </text:p>
          <text:p text:style-name="al"/>
          <text:p text:style-name="al">
          <text:span text:style-name="nadrukvet">2.14</text:span>
          <text:span text:style-name="nadrukvet">Toelichting artikel 14</text:span>
        </text:p>
          <text:p text:style-name="al">Artikel 14,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5</text:span>
          <text:span text:style-name="nadrukvet">Toelichting artikel 15</text:span>
        </text:p>
          <text:p text:style-name="al">Artikel 15, melding aan Veilig Thuis: de bepaling biedt de medewerker leerplicht expliciet de mogelijkheid om in gevallen waar hij dat wenselijk acht contact op te nemen met Veilig Thuis. Het betreft hier de zogenoemde civiele melding. </text:p>
          <text:p text:style-name="al"/>
          <text:p text:style-name="al">
          <text:span text:style-name="nadrukvet">2.16 Toelichting artikel 16</text:span>
        </text:p>
          <text:p text:style-name="al">Artikel 16 meldcode: op 1 juli 2013 is de meldcode huiselijk geweld en kindermishandeling vastgesteld. Vanaf 1 januari 2019 is er een verplicht afwegingskader in stap 5 opgenomen. Deze meldcode geldt ook voor de medewerkers leerplicht.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span text:style-name="nadrukvet"/>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RMC.</text:p>
          <text:p text:style-name="al">
          <text:span text:style-name="nadrukvet">Afbeelding 1</text:span>
        </text:p>
          <text:p text:style-name="al">
          <text:span text:style-name="nadrukvet">Afbeelding 2</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medewerker leerplicht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Afwegingskader: Uitwerking van de vijf afwegingsvragen en beslissingen in stappen 4 en 5 van de meldcode voor het Onderwijs en Leerplicht</text:span>
        </text:p>
          <text:p text:style-name="al"/>
          <text:p text:style-name="al">1. Vermoeden wegen</text:p>
          <text:p text:style-name="al">Ik heb de stappen 1 t/m 3 van de Meldcode doorlopen en</text:p>
          <text:p text:style-name="al"/>
          <text:p text:style-name="al">A: op basis van deze doorlopen stappen is er geen actie nodig: dossier vastleggen en sluiten</text:p>
          <text:p text:style-name="al"/>
          <text:p text:style-name="al">B: ik heb een sterk vermoeden van huiselijk geweld en/of kindermishandeling</text:p>
          <text:p text:style-name="al">Het bevoegd gezag van mijn school is op de hoogte (in geval het vermoeden door schoolmedewerker wordt geconstateerd). Ga verder naar afweging 2.</text:p>
          <text:p text:style-name="al"/>
          <text:p text:style-name="al">2. Veiligheid</text:p>
          <text:p text:style-name="al">Op basis van de stappen 1 t/m 4 van de Meldcode schatten wij als school (functionarissen en bevoegd gezag)/leerplicht in dat er sprake is van acute en/of structurele onveiligheid:</text:p>
          <text:p text:style-name="al"/>
          <text:p text:style-name="al">A: NEE -&gt; ga verder naar afweging 3</text:p>
          <text:p text:style-name="al"/>
          <text:p text:style-name="al">B: JA of twijfel -&gt; direct (telefonisch) (anoniem) melding doen bij Veilig Thuis. De afwegingen hierna worden met Veilig Thuis doorlopen.</text:p>
          <text:p text:style-name="al"/>
          <text:p text:style-name="al">3. Hulp</text:p>
          <text:p text:style-name="al">Ben ik, of iemand anders in mijn school¹ of een ketenpartner² /ben ik als leerplichtambtenaar in staat om effectieve hulp te bieden of te organiseren en kan de dreiging voor mogelijk huiselijk geweld of kindermishandeling afgewend worden?</text:p>
          <text:p text:style-name="al"/>
          <text:p text:style-name="al">A: NEE -&gt; melden bij Veilig Thuis, die binnen 5 werkdagen een besluit neemt en terugkoppelt naar de melder</text:p>
          <text:p text:style-name="al"/>
          <text:p text:style-name="al">B: JA -&gt; ga verder met afweging 4</text:p>
          <text:p text:style-name="al"/>
          <text:p text:style-name="al">4. Acceptatie</text:p>
          <text:p text:style-name="al">Aanvaarden de betrokkenen de hulp zoals in afweging 3 is georganiseerd en zijn zij bereid zich actief in te zetten?</text:p>
          <text:p text:style-name="al"/>
          <text:p text:style-name="al">A: NEE -&gt; melden bij Veilig Thuis</text:p>
          <text:p text:style-name="al"/>
          <text:p text:style-name="al">B: JA -&gt; hulp in gang zetten, termijn afspreken waarop effect meetbaar of merkbaar moet zijn. </text:p>
          <text:p text:style-name="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al"/>
          <text:p text:style-name="al">5. Resultaat</text:p>
          <text:p text:style-name="al">Leidt de hulp binnen de afgesproken termijn tot de afgesproken resultaten ten aanzien van de veiligheid, het welzijn en/of het herstel van de direct betrokkenen?</text:p>
          <text:p text:style-name="al"/>
          <text:p text:style-name="al">A: NEE -&gt; melden bij Veilig Thuis</text:p>
          <text:p text:style-name="al"/>
          <text:p text:style-name="al">B: JA -&gt; hulp afsluiten met vastgelegde afspraken over het monitoren³ van de veiligheid van alle betrokkenen.</text:p>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³ Aanbeveling: spreek een nazorgtraject af. Leg termijnen en verwachtingen vast.</text:p>
          <text:p text:style-name="al"/>
          <text:p text:style-name="al">
          <text:span text:style-name="nadrukvet">BIJLAGE bij het afwegingskader: begrippen en definities</text:span>
        </text:p>
          <text:p text:style-name="al"/>
          <text:p text:style-name="al">Algemene meldnormen (leidende principes t.b.v. afwegingskaders)</text:p>
          <text:p text:style-name="al">Het doen van een melding bij Veilig Thuis van mogelijk huiselijk geweld of mogelijke kindermishandeling is een professionele norm en als zodanig noodzakelijk:</text:p>
          <text:p text:style-name="al"/>
          <text:p text:style-name="al">Meldnorm A In ALLE gevallen van acute onveiligheid en/of structurele onveiligheid.</text:p>
          <text:p text:style-name="al">Meldnorm B 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ext:p text:style-name="al">Meldnorm C Als een aandachtsfunctionaris/leerplichtambtenaar die hulp biedt of organiseert om betrokkenen te beschermen tegen het risico op huiselijk geweld en/of kindermishandeling constateert dat de onveiligheid niet stopt of zich herhaalt.</text:p>
          <text:p text:style-name="al"/>
          <text:p text:style-name="al">
          <text:span text:style-name="nadrukvet">Acute onveiligheid, structurele onveiligheid en </text:span>
          <text:span text:style-name="nadrukvet">disclosure</text:span>
        </text:p>
          <text:p text:style-name="al"/>
          <text:p text:style-name="al">
          <text:span text:style-name="nadrukvet">ACUTE ONVEILIGHEID</text:span>
        </text:p>
          <text:p text:style-name="al">Definitie Een persoon is in direct fysiek gevaar, diens veiligheid is de komende dagen niet gegarandeerd en hij of zij heeft direct bescherming nodig.</text:p>
          <text:p text:style-name="al">Toelichting 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ext:p text:style-name="al">Voorbeelden </text:p>
          <text:list text:style-name="id1-3-2-4-304">
            <text:list-item text:style-override="id1-3-2-4-304-1">
              <text:number>•</text:number>
              <text:p text:style-name="al">Door geweld toegebrachte verwonding die medische behandeling behoeft.</text:p>
            </text:list-item>
            <text:list-item text:style-override="id1-3-2-4-304-2">
              <text:number>•</text:number>
              <text:p text:style-name="al">(Ernstig) letsel met een vermoeden dat dit is toegebracht, of een poging daartoe</text:p>
            </text:list-item>
            <text:list-item text:style-override="id1-3-2-4-304-3">
              <text:number>•</text:number>
              <text:p text:style-name="al">Poging tot verwurging.</text:p>
            </text:list-item>
            <text:list-item text:style-override="id1-3-2-4-304-4">
              <text:number>•</text:number>
              <text:p text:style-name="al">Wapengebruik.</text:p>
            </text:list-item>
            <text:list-item text:style-override="id1-3-2-4-304-5">
              <text:number>•</text:number>
              <text:p text:style-name="al">Geweld tijdens de zwangerschap.</text:p>
            </text:list-item>
            <text:list-item text:style-override="id1-3-2-4-304-6">
              <text:number>•</text:number>
              <text:p text:style-name="al">(Vermoeden van) seksueel misbruik of seksueel geweld of seksuele exploitatie van kinderen jonger dan 18 jaar.</text:p>
            </text:list-item>
            <text:list-item text:style-override="id1-3-2-4-304-7">
              <text:number>•</text:number>
              <text:p text:style-name="al">Acute bedreiging om zichzelf of een naaste (waaronder (ex)-partner, kinderen of familielid) te doden, ernstig letsel toe te brengen of hun vrijheid te benemen (familiedrama, eerwraak, vrouwelijke genitale verminking).</text:p>
            </text:list-item>
            <text:list-item text:style-override="id1-3-2-4-304-8">
              <text:number>•</text:number>
              <text:p text:style-name="al">Onthouden van zorg die acuut de gezondheid bedreigt van -9 maanden tot + 100 jaar, waaronder het onthouden van voedsel.</text:p>
            </text:list-item>
            <text:list-item text:style-override="id1-3-2-4-304-9">
              <text:number>•</text:number>
              <text:p text:style-name="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4-304-10">
              <text:number>•</text:number>
              <text:p text:style-name="al">Vrijheidbeperkende maatregel voor pleger loopt af zonder dat er afdoende veiligheidsmaatregelen genomen zijn.</text:p>
            </text:list-item>
            <text:list-item text:style-override="id1-3-2-4-304-11">
              <text:number>•</text:number>
              <text:p text:style-name="al">Acuut onveilige situatie bestaat of zorg dreigt weg te vallen vanwege suïcidepoging, automutilatie, acuut psychiatrisch beeld, intoxicatie door alcohol of drugs.</text:p>
            </text:list-item>
            <text:list-item text:style-override="id1-3-2-4-304-12">
              <text:number>•</text:number>
              <text:p text:style-name="al">Noodgedwongen vlucht van huis door (dreiging van) huiselijk geweld en/of kindermishandeling.</text:p>
            </text:list-item>
            <text:list-item text:style-override="id1-3-2-4-304-13">
              <text:number>•</text:number>
              <text:p text:style-name="al">Minderjarigen die opgesloten worden in huis en onthouden worden van eten en drinken</text:p>
            </text:list-item>
            <text:list-item text:style-override="id1-3-2-4-304-14">
              <text:number>•</text:number>
              <text:p text:style-name="al">Minderjarigen die met een alleenstaande ouder leven, waarbij deze ouder een acute psychose krijgt etc.</text:p>
            </text:list-item>
          </text:list>
          <text:p text:style-name="al"/>
          <text:p text:style-name="al">
          <text:span text:style-name="nadrukvet">STRUCTURELE ONVEILIGHEID</text:span>
        </text:p>
          <text:p text:style-name="al">Definitie Er is sprake van herhaling of voortduren van onveilige situaties of van geweld.</text:p>
          <text:p text:style-name="al">Toelichting Een voorgeschiedenis van huiselijk geweld of kindermishandeling is de belangrijkste voorspeller voor voortduren van onveiligheid (plegerschap en slachtofferschap) in de toekomst.</text:p>
          <text:p text:style-name="al">Voorbeelden • 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 text:style-name="id1-3-2-4-310">
            <text:list-item text:style-override="id1-3-2-4-310-1">
              <text:number>•</text:number>
              <text:p text:style-name="al">Vergelijkbare situaties met kwetsbare ouderen en een mantelzorger.</text:p>
            </text:list-item>
            <text:list-item text:style-override="id1-3-2-4-310-2">
              <text:number>•</text:number>
              <text:p text:style-name="al">Ernstige verwaarlozing die voor jonge opgroeiende kinderen blijvende schade kan veroorzaken.</text:p>
            </text:list-item>
            <text:list-item text:style-override="id1-3-2-4-310-3">
              <text:number>•</text:number>
              <text:p text:style-name="al">Escalerende vormen van stalking in partnerrelaties.</text:p>
            </text:list-item>
            <text:list-item text:style-override="id1-3-2-4-310-4">
              <text:number>•</text:number>
              <text:p text:style-name="al">Minderjarige die geregeld getuige is van huiselijk geweld tussen ouders.</text:p>
            </text:list-item>
            <text:list-item text:style-override="id1-3-2-4-310-5">
              <text:number>•</text:number>
              <text:p text:style-name="al">Minderjarigen die een hoog schoolverzuim hebben.</text:p>
            </text:list-item>
            <text:list-item text:style-override="id1-3-2-4-310-6">
              <text:number>•</text:number>
              <text:p text:style-name="al">Minderjarigen die geregeld fysiek mishandel worden.</text:p>
            </text:list-item>
            <text:list-item text:style-override="id1-3-2-4-310-7">
              <text:number>•</text:number>
              <text:p text:style-name="al">etc.</text:p>
            </text:list-item>
          </text:list>
          <text:p text:style-name="al"/>
          <text:p text:style-name="al">
          <text:span text:style-name="nadrukvet">DISCLOSURE</text:span>
        </text:p>
          <text:p text:style-name="al">Definitie Slachtoffers die uit zichzelf een beroepskracht om hulp vragen of zich uiten bij (mogelijk) huiselijk geweld en/of kindermishandeling.</text:p>
          <text:p text:style-name="al">Toelichting 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al">Een professionelen norm tot melden betekent in dit geval zorgvuldige afstemming over de vervolgacties tussen de beroepskracht, Veilig Thuis en het slachtoffer. </text:p>
          <text:p text:style-name="al">Bij de keuze voor wel/niet melden staat de veiligheid van het slachtoffer altijd voorop.</text:p>
          <text:p text:style-name="al"/>
          <text:p text:style-name="al">
          <text:span text:style-name="nadrukvet">2.17</text:span>
          <text:span text:style-name="nadrukvet">Toelichting artikel 17</text:span>
        </text:p>
          <text:p text:style-name="al">Artikel 17,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8</text:span>
          <text:span text:style-name="nadrukvet">Toelichting artikel 18</text:span>
        </text:p>
          <text:p text:style-name="al">Artikel 18 melding aan de sociale verzekeringsbank: met de wijziging van de algemene wet Kinderbijslag heeft de medewerker leerplicht per 1 januari 2010 een nieuw handhavingsinstrument voor 16 en 17-jarigen. Indien er sprake is van ernstig schoolverzuim (16 uur ongeoorloofd verzuim in een periode van 4 weken) heeft de medewerker leerplich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 uitkering ontvangt is mogelijk per 1 april 2010.</text:p>
          <text:p text:style-name="al">Gelet op de zwaarte van dit instrument is de insteek binnen Assen om inzet van dit instrument te voorkomen. Dit instrument wordt in de praktijk (nog) niet toegepast.</text:p>
          <text:p text:style-name="al">Het doen van een melding aan de SVB moet gezien worden als een extra instrument dat ingezet kan worden door de medewerker leerplicht om het verzuim van een 16 of 17-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hij nodig acht. </text:p>
          <text:p text:style-name="al"/>
          <text:p text:style-name="al">
          <text:span text:style-name="nadrukondlijn">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p text:style-name="al">
          <text:span text:style-name="nadrukondlijn">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Onderzoek naar de reden van verzuim in het kader van de kwalificatieplicht</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Daarbij zijn 3 mogelijkheden:</text:p>
          <text:p text:style-name="al"/>
          <text:p text:style-name="al">a ) De ouder(s) en/of jongere werken volledig mee. De medewerker leerplicht geeft ouder(s) en jongere de kans om alsnog het verzuim op te heffen.</text:p>
          <text:p text:style-name="al">B ) De ouder(s) en/of jongere werken weliswaar mee aan de afspraken, maar de medewerker leerplicht acht het raadzaam de vinger aan de pols te houden bij het nakomen van de afspraken.</text:p>
          <text:p text:style-name="al">C ) De ouder(s) en/of jongere werken niet mee aan afspraken om het verzuim te beëindigen.</text:p>
          <text:p text:style-name="al"/>
          <text:p text:style-name="al">Een leerplichtige moet naar school, ouder(s) zijn hier volgens de leerplichtwet verantwoordelijk voor totdat een jongere 18 jaar is, of een startkwalificatie heeft behaald, tenzij er sprake is van een vrijstelling. De medewerker leerplicht benadrukt in zijn gesprek met ouder(s) en jongere. De medewerker leerplicht onderzoekt in hoeverre de ouder(s) (mede)verwijtbaar zijn aan het verzuimgedrag van hun kind. Er moet bij melding aan de SVB onderscheid gemaakt worden tussen verwijtbaarheid van en medewerking door ouders.</text:p>
          <text:p text:style-name="al"/>
          <text:list text:style-name="id1-3-2-4-346">
            <text:list-item text:style-override="id1-3-2-4-346-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4-346-2">
              <text:number>•</text:number>
              <text:p text:style-name="al">Medewerking: Zodra de school de ouders heeft ingelicht over het verzuim van hun kind op school, is het de verantwoordelijkheid van de ouders om er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 </text:p>
            </text:list-item>
          </text:list>
          <text:p text:style-name="al"/>
          <text:p text:style-name="al">
          <text:span text:style-name="nadrukondlijn">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4-352">
            <text:list-item text:style-override="id1-3-2-4-352-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4-352-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4-352-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 </text:p>
          <text:p text:style-name="al"/>
          <text:p text:style-name="al">Indien er een melding wordt gedaan aan de SVB dan zet de medewerker leerplicht de volgende afspraken op papier, welke naar ouders en jongere verstuurd worden:</text:p>
          <text:list text:style-name="id1-3-2-4-359">
            <text:list-item text:style-override="id1-3-2-4-359-1">
              <text:number>•</text:number>
              <text:p text:style-name="al">het geconstateerde verzuim (minimaal 16 uur per 4 weken); </text:p>
            </text:list-item>
            <text:list-item text:style-override="id1-3-2-4-359-2">
              <text:number>•</text:number>
              <text:p text:style-name="al">de ondernomen acties om dit verzuim te stoppen, welke niet hebben geleid tot het resultaat (acties van de medewerker leerplicht, gesprek, waarschuwing, melding ZAT enz.);</text:p>
            </text:list-item>
            <text:list-item text:style-override="id1-3-2-4-359-3">
              <text:number>•</text:number>
              <text:p text:style-name="al">datum waarop de melding naar de SVB is verstuurd;</text:p>
            </text:list-item>
            <text:list-item text:style-override="id1-3-2-4-359-4">
              <text:number>•</text:number>
              <text:p text:style-name="al">Datum waarop de kinderbijslag stop gezet zal worden ( SVB werkt met kwartaaltermijnen);</text:p>
            </text:list-item>
            <text:list-item text:style-override="id1-3-2-4-359-5">
              <text:number>•</text:number>
              <text:p text:style-name="al">Voorwaarden waar ouders en/of jongere aan moeten voldoen om de melding ongedaan te maken; </text:p>
            </text:list-item>
            <text:list-item text:style-override="id1-3-2-4-359-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ondlijn">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
          <text:p text:style-name="al">Uiteraard kan een klant van de SVB het niet eens zijn met de maatregel, dan k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ondlijn">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19</text:span>
          <text:span text:style-name="nadrukvet">Toelichting artikel 19</text:span>
        </text:p>
          <text:p text:style-name="al">Artikel 19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 De minister heeft de uitvoering bij de Inspectie van het Onderwijs neergelegd. </text:p>
          <text:p text:style-name="al">Deze overtredingen kunnen gaan over:</text:p>
          <text:list text:style-name="id1-3-2-4-373">
            <text:list-item text:style-override="id1-3-2-4-373-1">
              <text:number>a.</text:number>
              <text:p text:style-name="al">het in strijdt handelen van de leerplichtwet met betrekking tot </text:p>
              <text:list text:style-name="id1-3-2-4-373-1-3">
                <text:list-item text:style-override="id1-3-2-4-373-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4-373-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  </text:p>
                </text:list-item>
              </text:list>
            </text:list-item>
            <text:list-item text:style-override="id1-3-2-4-373-2">
              <text:number>b.</text:number>
              <text:p text:style-name="al">niet voldoen aan </text:p>
              <text:list text:style-name="id1-3-2-4-373-2-3">
                <text:list-item text:style-override="id1-3-2-4-373-2-3-1">
                  <text:number>•</text:number>
                  <text:p text:style-name="al">het melden van een in- of uitschrijving van een leerling op een school binnen 7 dagen bij de medewerker leerplicht</text:p>
                </text:list-item>
                <text:list-item text:style-override="id1-3-2-4-373-2-3-2">
                  <text:number>•</text:number>
                  <text:p text:style-name="al">het ter stond melden van een verwijdering van een leerling bij de medewerker leerplicht.</text:p>
                </text:list-item>
                <text:list-item text:style-override="id1-3-2-4-373-2-3-3">
                  <text:number>•</text:number>
                  <text:p text:style-name="al">het berichten van het programma van de combinatie leren en werken dat door de jongere wordt gevolgd indien de jongere geen volledig onderwijsprogramma volgt aan de medewerker leerplicht. </text:p>
                </text:list-item>
                <text:list-item text:style-override="id1-3-2-4-373-2-3-4">
                  <text:number>•</text:number>
                  <text:p text:style-name="al">Het melden van het verzuim van 16 uur in de 4 weken van een leerling op school bij de medewerker leerplicht en waar mogelijk bij het Register Onderwijsdeelnemers van DUO.</text:p>
                </text:list-item>
              </text:list>
            </text:list-item>
            <text:list-item text:style-override="id1-3-2-4-373-3">
              <text:number>c.</text:number>
              <text:p text:style-name="al">Het verstrekken van onjuiste of onvolledige inlichtingen </text:p>
            </text:list-item>
          </text:list>
          <text:p text:style-name="al">Alle inlichtingen die deze in verband met de uitvoering van deze wet verlangen moeten aan de medewerker leerplicht verstrekt worden.</text:p>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
          <text:span text:style-name="nadrukvet">Wat betekent dit voor een gemeente? </text:span>
        </text:p>
          <text:p text:style-name="al">Voor ouders en leerlingen blijven de bevoegdheden van de medewerker leerplicht als toezichthouder onveranderd. De werkwijze van de inspectie is risicogericht en afgestemd op de gemeente. </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 is veel in school aanwezig. Hij of zij mag enkel de administratie op aan/ afwezigheid van leerlingen in te zien indien hij een vermoeden heeft van een strafbaar feit. Indien de medewerker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0</text:span>
          <text:span text:style-name="nadrukvet">Toelichting artikel 20</text:span>
        </text:p>
          <text:p text:style-name="al">Artikel 20, jaarverslag leerplicht :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In Assen is dit een gezamenlijke verantwoordelijkheid van medewerker leerplicht en coördinator leerplicht.  Het verslag zal de kwantitatieve gegevens bevatten die aan het ministerie van OCW moeten worden gemeld, maar tevens ingaan op het gevoerde beleid.</text:p>
          <text:p text:style-name="al">De in dit artikel genoemde data zijn wettelijke termijnen.</text:p>
          <text:p text:style-name="al"/>
          <text:p text:style-name="al">
          <text:span text:style-name="nadrukvet">2.21</text:span>
          <text:span text:style-name="nadrukvet">Toelichting artikel 21</text:span>
        </text:p>
          <text:p text:style-name="al">Artikel 21, samenwerking in de regio inzake leerplicht: in het artikel in de instructie is een “gematigd actieve” rol voor medewerker leerplicht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 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text:p>
          <text:p text:style-name="al">Voor Assen gaat het om samenwerking in de Doorstroom (RMC) regio Noord Midden Drenthe bestaande uit de regiogemeenten : Assen, Aa&amp; Hunze, Tynaarlo, Midden Drenthe en Noordenveld. Er vindt circa 1 x per 6 weken overleg plaats. </text:p>
          <text:p text:style-name="al">De medewerker leerplicht wordt in deze taak  waar nodig en gewenst ondersteund door de coördinator leerplicht. </text:p>
          <text:p text:style-name="al">Bij de agenda wordt standaard ook de VSV/ Doorstroompunt(RMC) opgave betrokken in het kader van de doorgaande lijn leerplicht-kwalificatieplicht- Doorstroompunt.</text:p>
          <text:p text:style-name="al"/>
          <text:p text:style-name="al">
          <text:span text:style-name="nadrukvet">2.22</text:span>
          <text:span text:style-name="nadrukvet">Toelichting artikel 22</text:span>
        </text:p>
          <text:p text:style-name="al">Artikel 22,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3</text:span>
          <text:span text:style-name="nadrukvet">Toelichting artikel 23</text:span>
        </text:p>
          <text:p text:style-name="al">Artikel 23,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In Assen ligt de beleidsontwikkelingstaak primair bij de coördinator Leerplicht en beleidsadviseur onderwijs.</text:p>
          <text:p text:style-name="al">
          <text:span text:style-name="nadrukvet">2.24</text:span>
          <text:span text:style-name="nadrukvet">Toelichting artikel 24</text:span>
        </text:p>
          <text:p text:style-name="al">Artikel 24,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474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4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4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4 van de Leerplichtwet 1969]|[1.0:c:BWBR0002628&amp;artikel=4&amp;g=2024-01-01</meta:user-defined>
    <meta:user-defined meta:name="DCTERMS.alternative">Instructie voor de medewerker leerplicht van Gemeente Assen</meta:user-defined>
    <dc:language>nl</dc:language>
    <meta:user-defined meta:name="OVERHEIDop.locatietype/OVERHEIDop.gebiedsmarkering">Gemeente</meta:user-defined>
    <meta:user-defined meta:name="DC.title">Instructie voor de medewerker leerplicht van Gemeente Assen</meta:user-defined>
    <meta:user-defined meta:name="DCTERMS.W3CDTF/DCTERMS.available">2024-02-16</meta:user-defined>
    <meta:user-defined meta:name="DCTERMS.W3CDTF/OVERHEIDop.jaargang">2024</meta:user-defined>
    <meta:user-defined meta:name="OVERHEIDop.publicationIssue">74747</meta:user-defined>
    <meta:user-defined meta:name="OVERHEIDop.betreftRegeling">CVDR715715_1</meta:user-defined>
    <meta:user-defined meta:name="xs:date/OVERHEIDop.startdatum">2024-02-17</meta:user-defined>
    <meta:user-defined meta:name="OVERHEIDop.GmbID/DC.identifier">gmb-2024-74747</meta:user-defined>
    <meta:user-defined meta:name="OVERHEIDop.versieInformatie"/>
  </office:meta>
</office:document-meta>
</file>