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richten van een detailhandel (winkel) in koffie en aanverwante producten op de locatie Vriesestraat 75 a  Dordrecht zaaknummer Z-23-43634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p grond van het Activiteitenbesluit milieubeheer ontvangen. De melding is gedaan voor het oprichten van een detailhandel (winkel) in koffie en aanverwante producten op de locatie Vriesestraat75a te Dordrecht.</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473</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73</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73</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prichten van een detailhandel (winkel) in koffie en aanverwante producten op de locatie Vriesestraat 75 a  Dordrecht zaaknummer Z-23-436346</meta:user-defined>
    <meta:user-defined meta:name="DCTERMS.W3CDTF/DCTERMS.available">2024-01-03</meta:user-defined>
    <meta:user-defined meta:name="DCTERMS.W3CDTF/OVERHEIDop.jaargang">2024</meta:user-defined>
    <meta:user-defined meta:name="OVERHEIDop.publicationIssue">7473</meta:user-defined>
    <meta:user-defined meta:name="OVERHEIDop.GmbID/DC.identifier">gmb-2024-7473</meta:user-defined>
    <meta:user-defined meta:name="OVERHEIDop.versieInformatie"/>
  </office:meta>
</office:document-meta>
</file>