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terrein sportvelden Lytse Loane / Badhúswei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parkeerterrein sportvelden Lytse Loane / Badhúswei te Damwâld, het houden van een Lunapark / kermis op 10 april 2024 tot en met 13 april 2024 (aanvraag is ontvangen op 26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1) 71 70 00,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472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44</meta:user-defined>
    <dc:language>nl</dc:language>
    <meta:user-defined meta:name="OVERHEIDop.locatietype/OVERHEIDop.gebiedsmarkering">Vlak</meta:user-defined>
    <meta:user-defined meta:name="DC.title">Aanvraag evenementenvergunning parkeerterrein sportvelden Lytse Loane / Badhúswei te Damwâ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723</meta:user-defined>
    <meta:user-defined meta:name="OVERHEIDop.GmbID/DC.identifier">gmb-2024-74723</meta:user-defined>
    <meta:user-defined meta:name="OVERHEIDop.versieInformatie"/>
  </office:meta>
</office:document-meta>
</file>