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bouwen van een schuur, Fort Pinsenweg 2m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 dat vooronderstaande aanvraag voor een omgevingsvergunning, geen omgevingsvergunning vereist is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136</text:p>
                  </table:table-cell>
                  <table:table-cell table:style-name="entry" table:number-rows-spanned="1" table:number-columns-spanned="1">
                    <text:p text:style-name="table_al">16-02-2024</text:p>
                  </table:table-cell>
                  <table:table-cell table:style-name="entry" table:number-rows-spanned="1" table:number-columns-spanned="1">
                    <text:p text:style-name="table_al">Fort Pinsenweg 2m, Halsteren, het bouwen van een schuur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op via onze medewerkers van het klant- en contactcentrum telefonisch bereikbaar op nummer <text:span text:style-name="nadrukvet">14 0164</text:span> of <text:span text:style-name="nadrukvet">0164 277 000</text:span>, vermeld bij uw vraag het dossiernummer en de projectlo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47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W/2024/136 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bouwen van een schuur, Fort Pinsenweg 2m, Halster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717</meta:user-defined>
    <meta:user-defined meta:name="OVERHEIDop.GmbID/DC.identifier">gmb-2024-74717</meta:user-defined>
    <meta:user-defined meta:name="OVERHEIDop.versieInformatie"/>
  </office:meta>
</office:document-meta>
</file>