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ijerweerdsdijk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bben wij een aanvraag ontvangen voor het uitdunnen van de bosschage op de locatie Leijerweerdsdijk in Rijssen. De aanvraag is geregistreerd onder zaaknummer Z2024-000002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71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71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47</meta:user-defined>
    <meta:user-defined meta:name="DCTERMS.abstract">Leijerweerdsdijk in Rijssen, het uitdunnen van de bosschage</meta:user-defined>
    <dc:language>nl</dc:language>
    <meta:user-defined meta:name="OVERHEIDop.locatietype/OVERHEIDop.gebiedsmarkering">Vlak</meta:user-defined>
    <meta:user-defined meta:name="DC.title">Kennisgeving ontvangst aanvraag omgevingsvergunning Leijerweerdsdijk in Rij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716</meta:user-defined>
    <meta:user-defined meta:name="OVERHEIDop.GmbID/DC.identifier">gmb-2024-74716</meta:user-defined>
    <meta:user-defined meta:name="OVERHEIDop.versieInformatie"/>
  </office:meta>
</office:document-meta>
</file>