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, Zevende Slagen diverse huisnr, Bouwbesluit, sloopwerkzaamheden incl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27, 5233 VM 's-Hertogenbosch, Zevende Slagen 87, 5233 VB 's-Hertogenbosch, Vijfde Slagen 25, 5233 VM 's-Hertogenbosch, Vijfde Slagen 29, 5233 VM 's-Hertogenbosch, Vijfde Slagen 31, 5233 VM 's-Hertogenbosch, Vijfde Slagen 89, 5233 VN 's-Hertogenbosch, Vijfde Slagen 91, 5233 VN 's-Hertogenbosch, Vijfde Slagen 93, 5233 VN 's-Hertogenbosch, Vijfde Slagen 95, 5233 VN 's-Hertogenbosch, Vijfde Slagen 97, 5233 VN 's-Hertogenbosch, Vijfde Slagen 99, 5233 VN 's-Hertogenbosch, Zevende Slagen 25, 5233 VA 's-Hertogenbosch, Zevende Slagen 27, 5233 VA 's-Hertogenbosch, Zevende Slagen 85, 5233 VB 's-Hertogenbosch, Zevende Slagen 89, 5233 VB 's-Hertogenbosch, Zevende Slagen 91, 5233 VB 's-Hertogenbosch, Zevende Slagen 93, 5233 VB 's-Hertogenbosch</text:p>
            <text:p text:style-name="common-al">
            <text:span text:style-name="nadrukvet">Omschrijving:</text:span> het uitvoeren van sloopwerken incl. asbest</text:p>
            <text:p text:style-name="common-al">
            <text:span text:style-name="nadrukvet">Kenmerknummer: </text:span>079615906611</text:p>
            <text:p text:style-name="common-al">
            <text:span text:style-name="nadrukvet">Datum besluit: 13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1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066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Slagen, Zevende Slagen diverse huisnr, Bouwbesluit, sloopwerkzaamheden incl. asbe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12</meta:user-defined>
    <meta:user-defined meta:name="OVERHEIDop.GmbID/DC.identifier">gmb-2024-74712</meta:user-defined>
    <meta:user-defined meta:name="OVERHEIDop.versieInformatie"/>
  </office:meta>
</office:document-meta>
</file>