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, Doorn, Evenementenvergunning voor het houden van de kermis op de Keizerswei in de periode van 17 april 2024 tot en met 21 april 2024 (RX2024-00000356, 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, Doorn, Evenementenvergunning voor het houden van de kermis op de Keizerswei in de periode van 17 april tot en met 21 april 2024 (RX2024-00000356, 13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7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356</meta:user-defined>
    <meta:user-defined meta:name="DCTERMS.abstract">Langbroekerweg, Doorn, Evenementenvergunning voor het houden van de kermis op de Keizerswei in de periode van 17 april 2024 tot en met 21 april 2024 (RX2024-00000356, 13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, Doorn, Evenementenvergunning voor het houden van de kermis op de Keizerswei in de periode van 17 april 2024 tot en met 21 april 2024 (RX2024-00000356, 13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11</meta:user-defined>
    <meta:user-defined meta:name="OVERHEIDop.GmbID/DC.identifier">gmb-2024-74711</meta:user-defined>
    <meta:user-defined meta:name="OVERHEIDop.versieInformatie"/>
  </office:meta>
</office:document-meta>
</file>