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ydeparklaan 24, 3941ZK Doorn, Melding  gebruik maken 5 jarige evenementenvergunning voor het organiseren van de Hang-On Survivalrun dat zal plaatshebben op 23 november 2024 en 24 november 2024 (RX2024-00000379, 14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ydeparklaan 24, 3941ZK Doorn, Melding gebruik maken 5 jarige evenementenvergunning voor het organiseren van de Hang-On Survivalrun dat zal plaatshebben op 23 november 2024 en 24 november 2024 (RX2024-00000379, 14 febr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470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0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0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379</meta:user-defined>
    <meta:user-defined meta:name="DCTERMS.abstract">Hydeparklaan 24, 3941ZK Doorn, Melding  gebruik maken 5 jarige evenementenvergunning voor het organiseren van de Hang-On Survivalrun dat zal plaatshebben op 23 november 2024 en 24 november 2024 (RX2024-00000379, 14 febr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ydeparklaan 24, 3941ZK Doorn, Melding  gebruik maken 5 jarige evenementenvergunning voor het organiseren van de Hang-On Survivalrun dat zal plaatshebben op 23 november 2024 en 24 november 2024 (RX2024-00000379, 14 februari 2024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08</meta:user-defined>
    <meta:user-defined meta:name="OVERHEIDop.GmbID/DC.identifier">gmb-2024-74708</meta:user-defined>
    <meta:user-defined meta:name="OVERHEIDop.versieInformatie"/>
  </office:meta>
</office:document-meta>
</file>