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ak vervangen en  plaatsen 2 dakkapellen aan Beukenlaan 4, 5581H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09323</text:p>
            <text:p text:style-name="common-al">Ingekomen:12 februari 2024</text:p>
            <text:p text:style-name="common-al">Locatie: Beukenlaan 4, 5581HG Waalre</text:p>
            <text:p text:style-name="common-al">Projectomschrijving: Dak vervangen en  plaatsen 2 dakkapell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469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9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9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024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Dak vervangen en  plaatsen 2 dakkapellen aan Beukenlaan 4, 5581HG Waalre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696</meta:user-defined>
    <meta:user-defined meta:name="OVERHEIDop.GmbID/DC.identifier">gmb-2024-74696</meta:user-defined>
    <meta:user-defined meta:name="OVERHEIDop.versieInformatie"/>
  </office:meta>
</office:document-meta>
</file>