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ijdelijk realiseren van een terras bij een horecagelegenheid, Jan van Scorelstraat 27-31 te Utrecht,  HZ_WABO-23-358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Scorelstraat 27-31 te Utrecht</text:p>
            <text:p text:style-name="common-al">HZ_WABO-23-35880</text:p>
            <text:p text:style-name="common-al">Toelichting: het tijdelijk realiseren van een terras bij een horecagelegenheid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46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ijdelijk realiseren van een terras bij een horecagelegenheid, Jan van Scorelstraat 27-31 te Utrecht,  HZ_WABO-23-35880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67</meta:user-defined>
    <meta:user-defined meta:name="OVERHEIDop.GmbID/DC.identifier">gmb-2024-7467</meta:user-defined>
    <meta:user-defined meta:name="OVERHEIDop.versieInformatie"/>
  </office:meta>
</office:document-meta>
</file>