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bouwen van 25 flexwoningen kamer H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753</text:p>
            <text:p text:style-name="common-al">Omschrijving: bouwen van 25 flexwoningen kamer H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astiliëlaan (ongenummerd)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14-02-2024</text:p>
            <text:p text:style-name="common-al">De beslissing ligt vanaf 16-02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75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66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66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3</meta:user-defined>
    <meta:user-defined meta:name="DCTERMS.abstract">bouwen van 25 flexwoningen kamer 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bouwen van 25 flexwoningen kamer H , Castiliëlaan (ongenummerd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665</meta:user-defined>
    <meta:user-defined meta:name="OVERHEIDop.GmbID/DC.identifier">gmb-2024-74665</meta:user-defined>
    <meta:user-defined meta:name="OVERHEIDop.versieInformatie"/>
  </office:meta>
</office:document-meta>
</file>