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moet 55, 3905 WN Veenendaal, Homoet 53, 3905 W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moet 55, 3905 WN Veenendaal, Homoet 53, 3905 WN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2-2024  aangevraagd voor het realiseren van een dakopbouw voor de locatie Homoet 55, 3905 WN Veenendaal en Homoet 53, 3905 WN Veenendaal en is geregistreerd onder het nummer CLZ-000116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6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Homoet 55, 3905 WN Veenendaal, Homoet 53, 3905 WN Veenendaal te Veen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60</meta:user-defined>
    <meta:user-defined meta:name="OVERHEIDop.GmbID/DC.identifier">gmb-2024-74660</meta:user-defined>
    <meta:user-defined meta:name="OVERHEIDop.versieInformatie"/>
  </office:meta>
</office:document-meta>
</file>