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voeren van 4 sonderingen, kadastrale percelen Reimerswaal, sectie N, nummers 223, 258, 272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voeren van 4 sonderingen op de kadastrale percelen Reimerswaal, sectie N, nummers 223, 258, 272 in Rilland.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ing in grondwaterbeschermingsgebied</text:p>
              </text:list-item>
            </text:list>
            <text:p text:style-name="common-al">De aanvraag is geregistreerd onder zaaknummer Z2023-00043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december 2023. De gemeente Reimerswaal neemt daarover waarschijnlijk uiterlijk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465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431</meta:user-defined>
    <meta:user-defined meta:name="DCTERMS.abstract">Voor: het uitvoeren van 4 sonderingen. Locatie: kadastrale percelen Reimerswaal, sectie N, nummers 223, 258, 272 in Rilland. Datum ontvangst: 22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ergunning voor het uitvoeren van 4 sonderingen, kadastrale percelen Reimerswaal, sectie N, nummers 223, 258, 272 in Rilland</meta:user-defined>
    <meta:user-defined meta:name="DCTERMS.W3CDTF/DCTERMS.available">2024-02-16</meta:user-defined>
    <meta:user-defined meta:name="DCTERMS.W3CDTF/OVERHEIDop.jaargang">2024</meta:user-defined>
    <meta:user-defined meta:name="OVERHEIDop.publicationIssue">74650</meta:user-defined>
    <meta:user-defined meta:name="OVERHEIDop.GmbID/DC.identifier">gmb-2024-74650</meta:user-defined>
    <meta:user-defined meta:name="OVERHEIDop.versieInformatie"/>
  </office:meta>
</office:document-meta>
</file>