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99 Waterhoefstraat te Tilburg, kappen van een boom naar aanleiding van een storm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9 - I - Waterhoef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 Z-HZ_WABO-2023-04699 Waterhoefstraat te Tilburg, kappen van een boom naar aanleiding van een storm, 21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65</meta:user-defined>
    <meta:user-defined meta:name="OVERHEIDop.GmbID/DC.identifier">gmb-2024-7465</meta:user-defined>
    <meta:user-defined meta:name="OVERHEIDop.versieInformatie"/>
  </office:meta>
</office:document-meta>
</file>