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ERGENSHUIZENSE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 Bergenshuizensestraat 9 Vught, geheel slopen van aanwezige bedrijfsbebouwing, Z23 - 271820.</text:p>
            <text:p text:style-name="common-al"/>
            <text:p text:style-name="last-al">De melding is geaccepteerd op 12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6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ERGENSHUIZENSESTRAAT 9 VUG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648</meta:user-defined>
    <meta:user-defined meta:name="OVERHEIDop.GmbID/DC.identifier">gmb-2024-74648</meta:user-defined>
    <meta:user-defined meta:name="OVERHEIDop.versieInformatie"/>
  </office:meta>
</office:document-meta>
</file>